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bouwen van het bijgebouw, uitbreiden bestaande overkapping en het plaatsen van een omheining aan Hapertseweg 7 5525KE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5-07-2024 besloten om de beslistermijn voor de aanvraag omgevingsvergunning DSO voor het verbouwen van het bijgebouw, uitbreiden bestaande overkapping en het plaatsen van een omheining aan Hapertseweg 7 5525KE Duizel met maximaal zes weken te verlengen. Het kenmerk van de gemeente voor deze zaak is 07705014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16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014</meta:user-defined>
    <meta:user-defined meta:name="DCTERMS.abstract">verbouwen van het bijgebouw, uitbreiden bestaande overkapping en het plaatsen van een omhei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voor het verbouwen van het bijgebouw, uitbreiden bestaande overkapping en het plaatsen van een omheining aan Hapertseweg 7 5525KE Duiz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96</meta:user-defined>
    <meta:user-defined meta:name="OVERHEIDop.GmbID/DC.identifier">gmb-2024-311696</meta:user-defined>
    <meta:user-defined meta:name="OVERHEIDop.versieInformatie"/>
  </office:meta>
</office:document-meta>
</file>