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zaak Z2024-0815 omgevingsvergunning Kapelweg/Boskapelle in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is de aanvraag ingetrokken: voor het plaatsen van een kunstwerk aan de Kapelweg/Boskapelle in Sinderen. De aanvraag is op verzoek van de aanvrager ingetrokken.</text:p>
            <text:p text:style-name="common-al">
            <text:span text:style-name="nadrukvet">Geen bezwaar</text:span>
            <text:span text:style-name="nadrukvet"/>
          </text:p>
            <text:p text:style-name="common-al">Tegen de intrekking van een aanvraag kan op grond van de Algemene wet bestuursrecht geen bezwaarschrift worden ingediend.</text:p>
            <text:p text:style-name="last-al">Voor meer informatie kunt u contact opnemen met (0315) 292 2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1169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9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9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isgeving ingetrokken aanvraag zaak Z2024-0815 omgevingsvergunning Kapelweg/Boskapelle in Sinder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692</meta:user-defined>
    <meta:user-defined meta:name="OVERHEIDop.GmbID/DC.identifier">gmb-2024-311692</meta:user-defined>
    <meta:user-defined meta:name="OVERHEIDop.versieInformatie"/>
  </office:meta>
</office:document-meta>
</file>