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gebruik van de bestaande opslag voor gevaarlijke stoffen, Van der Grintenstraat 10, 5914HH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omgevingsvergunning heeft ontvangen:</text:p>
            <text:p text:style-name="common-al">
            <text:span text:style-name="nadrukvet">Van der Grintenstraat 10, 5914HH Venlo </text:span>
          </text:p>
            <text:p text:style-name="common-al">Voor het doorvoeren van wijzigingen met betrekking tot de opslag van gevaarlijke stoffen waardoor het bedrijf, onder de werkingssfeer van het Besluit externe veiligheid inrichtingen komt te vallen</text:p>
            <text:p text:style-name="common-al">Ontvangen op 21 december 2023</text:p>
            <text:p text:style-name="common-al">Kenmerk Z2023-03083</text:p>
            <text:p text:style-name="common-al">Tegen de ontvangst van deze aanvraag kunt u geen zienswijzen of bezwaar indienen. In een latere fase van de procedure kunt u een zienswijze indienen, of bezwaar maken. Bij een uitgebreide procedure kunnen zienswijzen worden ingediend, de dag na de dag waarop het ontwerp-besluit ter inzage is gele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16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3083</meta:user-defined>
    <meta:user-defined meta:name="DCTERMS.abstract">Betreft: Aanvraag op locatie Van der Grintenstraat 1B, 5914HH Venlo en Sint Urbanusweg 112, 5914HC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passen van het gebruik van de bestaande opslag voor gevaarlijke stoffen, Van der Grintenstraat 10, 5914HH Ven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69</meta:user-defined>
    <meta:user-defined meta:name="OVERHEIDop.GmbID/DC.identifier">gmb-2024-31169</meta:user-defined>
    <meta:user-defined meta:name="OVERHEIDop.versieInformatie"/>
  </office:meta>
</office:document-meta>
</file>