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5">
      <text:list-level-style-bullet text:bullet-char="-" text:level="1">
        <style:list-level-properties text:min-label-width="10mm"/>
      </text:list-level-style-bullet>
    </text:list-style>
    <text:list-style style:name="id1-3-2-4-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40">
      <text:list-level-style-bullet style:num-suffix="" text:bullet-char="​" text:level="1">
        <style:list-level-properties text:min-label-width="10mm"/>
      </text:list-level-style-bullet>
    </text:list-style>
    <text:list-style style:name="id1-3-2-4-240-1">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Re-integratieverordening Participatiewet gemeente Emmen 2023</text:p>
      <text:section text:name="regeling_id1-3-2" text:style-name="regeling">
        <text:section text:name="aanhef_id1-3-2-1" text:style-name="aanhef">
          <text:section text:name="preambule_id1-3-2-1-1" text:style-name="preambule">
            <text:p text:style-name="al">[Deze publicatie betreft een rectificatie omdat de doornummering niet correct is doorgevoerd in artikel 40. De oorspronkelijke publicatie is op 10 juni 2024 bekendgemaakt<text:span text:style-name="nadrukvet">, </text:span>beschikbaar via <text:a xlink:href="https://zoek.officielebekendmakingen.nl/gmb-2024-248576.html" xlink:type="simple"><text:span text:style-name="nadrukondlijn">Gemeenteblad 2024, 248576</text:span></text:a>.]</text:p>
            <text:p text:style-name="al"/>
            <text:p text:style-name="al">De raad van de gemeente Emmen; </text:p>
            <text:p text:style-name="al"/>
            <text:p text:style-name="al">gelezen het voorstel van burgemeester en wethouders d.d. 16 april 2024; </text:p>
            <text:p text:style-name="al"/>
            <text:p text:style-name="al">gelet op het bepaalde in artikel 147, eerste lid van de Gemeentewet; artikel 8a, eerste lid, aanhef en onder a, c, d en e, artikel 8a tweede lid en artikel 10b vijfde en zevende lid, van de Participatiewet; de artikelen 34, 35 en 36 van de Wet inkomensvoorziening oudere en gedeeltelijk arbeidsongeschikte werknemers; de artikelen 34, 35 en 36 van de Wet inkomensvoorziening oudere en gedeeltelijk arbeidsongeschikte gewezen werknemers en het meerjarenbeleidskader gemeente Emmen ‘Erbij horen en meedoen in Emmen’, </text:p>
            <text:p text:style-name="al"/>
            <text:p text:style-name="al">gelet op de EG-verordening Algemene groepsvrijstellingsverordening (nr.800/2008) en de EG-verordening de minimissteun (nr. 69/2001, Pb EG 2001, L 10/30), </text:p>
            <text:p text:style-name="al"/>
            <text:p text:style-name="al">overwegende dat: </text:p>
            <text:p text:style-name="al"/>
            <text:p text:style-name="al">inwoners van de gemeente Emmen onder de voorwaarden zoals in deze verordening zijn neergelegd, in aanmerking komen voor voorzieningen gericht op de arbeidsinschakeling en/of voor ondersteuning bij de arbeidsinschakeling, </text:p>
            <text:p text:style-name="al"/>
            <text:p text:style-name="al">b e s l u i t : </text:p>
            <text:p text:style-name="al"/>
            <text:p text:style-name="al">vast te stellen de geactualiseerde geconsolideerde Re-integratieverordening Participatiewet gemeente Emmen 2023;</text:p>
            <text:p text:style-name="al">de Verordening loonkostensubsidie gemeente Emmen 2015 in te trekken;</text:p>
            <text:p text:style-name="al">de Verordening tot wijziging van de re-integratieverordening gemeente Emmen 2015 in te tre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1.</text:number>
                  <text:p text:style-name="al">doelgroep; personen als bedoeld in artikel 7, eerste lid, onder a van de wet; daar waar een andere doelgroep wordt bedoeld wordt dit als zodanig benoemd;</text:p>
                </text:list-item>
                <text:list-item text:style-override="id1-3-2-2-1-2-3-2">
                  <text:number>2.</text:number>
                  <text:p text:style-name="al">de wet: de Participatiewet; </text:p>
                </text:list-item>
                <text:list-item text:style-override="id1-3-2-2-1-2-3-3">
                  <text:number>3.</text:number>
                  <text:p text:style-name="al"> maatschappelijke onderneming: Een non-profit organisatie met een maatschappelijke doelstelling die op bedrijfsmatige wijze diensten aanbiedt. Enkele voorbeelden: scholen, verzorgings- en verpleeghuizen, woningcorporaties; en</text:p>
                </text:list-item>
                <text:list-item text:style-override="id1-3-2-2-1-2-3-4">
                  <text:number>4.</text:number>
                  <text:p text:style-name="al">werknemersvoorzieningen: voorzieningen als bedoeld in artikel 8a, tweede lid, onder f, van de wet;</text:p>
                </text:list-item>
                <text:list-item text:style-override="id1-3-2-2-1-2-3-5">
                  <text:number>5.</text:number>
                  <text:p text:style-name="al">persoonlijke ondersteuning bij werk: ondersteuning als bedoeld in artikel 10, eerste en derde lid, van de wet en begeleiding op de werkplek als bedoeld in artikel 10da van de wet; </text:p>
                  <text:list text:style-name="id1-3-2-2-1-2-3-5-3">
                    <text:list-item text:style-override="id1-3-2-2-1-2-3-5-3-1">
                      <text:number>a.</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5-3-2">
                      <text:number>b.</text:number>
                      <text:p text:style-name="al">job coaching: door een erkende deskundige geboden methodische ondersteuning aan personen met een arbeidsbeperking en aan werkgevers, gericht op het vinden en behouden van werk;</text:p>
                    </text:list-item>
                  </text:list>
                </text:list-item>
                <text:list-item text:style-override="id1-3-2-2-1-2-3-6">
                  <text:number>6.</text:number>
                  <text:p text:style-name="al">praktijkroute: het proces om de persoon, behorend tot de doelgroep, toegang tot het doelgroepenregister te laten verkrijgen op basis van loonwaardevaststelling op de werkplek;</text:p>
                </text:list-item>
                <text:list-item text:style-override="id1-3-2-2-1-2-3-7">
                  <text:number>7.</text:number>
                  <text:p text:style-name="al">sociale onderneming: Onderneming waarbij het maatschappelijk doel voorop staat. Winst wordt gebruikt om de sociale doelstellingen te behalen. </text:p>
                </text:list-item>
                <text:list-item text:style-override="id1-3-2-2-1-2-3-8">
                  <text:number>8.</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9">
                  <text:number>9.</text:number>
                  <text:p text:style-name="al">werkgever: degene die op basis van een arbeidsovereenkomst de bevoegdheid heeft om de arbeid van een werknemer gedurende een overeengekomen periode aan te wenden in zijn organisatie;</text:p>
                </text:list-item>
                <text:list-item text:style-override="id1-3-2-2-1-2-3-10">
                  <text:number>10.</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
            </text:section>
            <text:section text:name="artikel_id1-3-2-2-1-3" text:style-name="artikel">
              <text:p text:style-name="artikel_kop_titel"><text:span text:style-name="artikel_kop_label">Artikel</text:span> <text:span text:style-name="artikel_kop_nr">2.</text:span> Opdracht college </text:p>
              <text:list text:style-name="id1-3-2-2-1-3-2">
                <text:list-item text:style-override="id1-3-2-2-1-3-2">
                  <text:number>1.</text:number>
                  <text:p text:style-name="al">Het college kan de persoon uit de doelgroep ondersteuning bij de arbeidsinschakeling aanbieden en, voor zover het college dat noodzakelijk acht, een voorziening gericht op die arbeidsinschakeling. Hierbij wordt rekening gehouden met het gegeven wat de afstand van de persoon tot de arbeidsmarkt is. </text:p>
                </text:list-item>
                <text:list-item text:style-override="id1-3-2-2-1-3-3">
                  <text:number>2.</text:number>
                  <text:p text:style-name="al">Indien het college geen nadere afspraken heeft gemaakt met het UWV, biedt het college geen ondersteuning of voorzieningen aan, aan personen die een uitkering ontvangen van het UWV. </text:p>
                </text:list-item>
                <text:list-item text:style-override="id1-3-2-2-1-3-4">
                  <text:number>3.</text:number>
                  <text:p text:style-name="al">Het college draagt zorg voor een evenwichtige inzet van voorzieningen over de doelgroep. Het uitgangspunt hierbij blijft maatwerk. </text:p>
                </text:list-item>
                <text:list-item text:style-override="id1-3-2-2-1-3-5">
                  <text:number>4.</text:number>
                  <text:p text:style-name="al">Bij de keuze van de mogelijkheden van ondersteuning en het aanbieden van voorzieningen wordt door het college een afweging gemaakt, waarbij gekeken wordt of de ondersteuning of voorziening, gelet op de mogelijkheden en capaciteiten van de persoon, het meest doelmatig is met het oog op inschakeling in de arbeid. </text:p>
                </text:list-item>
                <text:list-item text:style-override="id1-3-2-2-1-3-6">
                  <text:number>5.</text:number>
                  <text:p text:style-name="al">Behalve het aanbieden van een diagnosetraject, wordt een voorziening niet eerder aangeboden dan nadat is vastgesteld dat de belanghebbende in redelijkheid niet in staat wordt geacht om zelfstandig algemeen geaccepteerde arbeid te verkrijgen. </text:p>
                </text:list-item>
                <text:list-item text:style-override="id1-3-2-2-1-3-7">
                  <text:number>6.</text:number>
                  <text:p text:style-name="al">Het college draagt zorg voor voldoende diversiteit in het aanbod aan ondersteuning en voorzieningen. </text:p>
                </text:list-item>
                <text:list-item text:style-override="id1-3-2-2-1-3-8">
                  <text:number>7.</text:number>
                  <text:p text:style-name="al">Bij het aanbieden van voorzieningen, wordt op zodanige wijze rekening gehouden met mantelzorgtaken en zorgtaken voor kinderen tot 12 jaar, dat deze mantelzorgtaken en opvang voor deze kinderen geen beletsel vormen voor deelname aan een voorziening of een daaraan voorafgaand traject. </text:p>
                </text:list-item>
              </text:list>
            </text:section>
            <text:section text:name="artikel_id1-3-2-2-1-4" text:style-name="artikel">
              <text:p text:style-name="artikel_kop_titel"><text:span text:style-name="artikel_kop_label">Artikel</text:span> <text:span text:style-name="artikel_kop_nr">3.</text:span> Evaluatie </text:p>
              <text:list text:style-name="id1-3-2-2-1-4-2">
                <text:list-item text:style-override="id1-3-2-2-1-4-2">
                  <text:number>1.</text:number>
                  <text:p text:style-name="al">Het college brengt elk jaar, via de Planning- en Control cyclus, aan de gemeenteraad verslag uit over de doeltreffendheid en de effecten van deze verordening in de praktijk. </text:p>
                </text:list-item>
              </text:list>
            </text:section>
            <text:section text:name="artikel_id1-3-2-2-1-5" text:style-name="artikel">
              <text:p text:style-name="artikel_kop_titel"><text:span text:style-name="artikel_kop_label">Artikel</text:span> <text:span text:style-name="artikel_kop_nr">4.</text:span> Subsidieverlening </text:p>
              <text:list text:style-name="id1-3-2-2-1-5-2">
                <text:list-item text:style-override="id1-3-2-2-1-5-2">
                  <text:number>1.</text:number>
                  <text:p text:style-name="al">De subsidieverlening op grond van deze verordening, vindt met inachtneming van de Awb en de Algemene subsidieverordening van de gemeente Emmen plaats. </text:p>
                </text:list-item>
              </text:list>
            </text:section>
            <text:p text:style-name="hoofdstuk_bottom"/>
          </text:section>
          <text:section text:name="hoofdstuk_id1-3-2-2-2" text:style-name="hoofdstuk">
            <text:p text:style-name="hoofdstuk_kop"><text:span text:style-name="label">Hoofdstuk</text:span> <text:span text:style-name="nr">2.</text:span> Rechten en verplichtingen </text:p>
            <text:section text:name="artikel_id1-3-2-2-2-2" text:style-name="artikel">
              <text:p text:style-name="artikel_kop_titel"><text:span text:style-name="artikel_kop_label">Artikel</text:span> <text:span text:style-name="artikel_kop_nr">5.</text:span> Aanspraak op ondersteuning </text:p>
              <text:list text:style-name="id1-3-2-2-2-2-2">
                <text:list-item text:style-override="id1-3-2-2-2-2-2">
                  <text:number>1.</text:number>
                  <text:p text:style-name="al">De persoon uit de doelgroep kan aanspraak maken op ondersteuning bij de arbeidsinschakeling, dan wel op een voorziening zoals deze onder andere zijn vastgesteld in deze verordening. </text:p>
                </text:list-item>
                <text:list-item text:style-override="id1-3-2-2-2-2-3">
                  <text:number>2.</text:number>
                  <text:p text:style-name="al">Het college geeft bij besluit gemotiveerd aan voor welke voorzieningen de persoon al dan niet in aanmerking komt. </text:p>
                </text:list-item>
                <text:list-item text:style-override="id1-3-2-2-2-2-4">
                  <text:number>3.</text:number>
                  <text:p text:style-name="al">Het college houdt bij de duur en keuze van de activiteiten rekening met de mogelijkheden en de capaciteiten van de persoon.</text:p>
                </text:list-item>
              </text:list>
            </text:section>
            <text:section text:name="artikel_id1-3-2-2-2-3" text:style-name="artikel">
              <text:p text:style-name="artikel_kop_titel"><text:span text:style-name="artikel_kop_label">Artikel</text:span> <text:span text:style-name="artikel_kop_nr">6.</text:span> Onderzoek </text:p>
              <text:list text:style-name="id1-3-2-2-2-3-2">
                <text:list-item text:style-override="id1-3-2-2-2-3-2">
                  <text:number>1.</text:number>
                  <text:p text:style-name="al">Het college kan een onderzoek laten doen naar de mogelijkheden van de persoon om algemeen geaccepteerde arbeid te aanvaarden, dan wel naar de geschiktheid om gebruik te maken van een voorziening. </text:p>
                </text:list-item>
                <text:list-item text:style-override="id1-3-2-2-2-3-3">
                  <text:number>2.</text:number>
                  <text:p text:style-name="al">Onder een onderzoek als bedoeld in het eerste lid, wordt mede verstaan het deelnemen aan een diagnosetraject. </text:p>
                </text:list-item>
                <text:list-item text:style-override="id1-3-2-2-2-3-4">
                  <text:number>3.</text:number>
                  <text:p text:style-name="al">De persoon uit de doelgroep die een Participatiewet-, IOAW-, of IOAZ-uitkering aanvraagt of ontvangt, is verplicht om deel te nemen aan het traject als bedoeld in het tweede lid. </text:p>
                </text:list-item>
                <text:list-item text:style-override="id1-3-2-2-2-3-5">
                  <text:number>4.</text:number>
                  <text:p text:style-name="al">Het college beslist over de verplichting tot deelname aan het traject als bedoeld in het tweede lid, voor personen die al eerder hebben deelgenomen aan het traject. Deze verplichting kan ook inhouden het deelnemen aan een deel van het traject. </text:p>
                </text:list-item>
              </text:list>
            </text:section>
            <text:section text:name="artikel_id1-3-2-2-2-4" text:style-name="artikel">
              <text:p text:style-name="artikel_kop_titel"><text:span text:style-name="artikel_kop_label">Artikel</text:span> <text:span text:style-name="artikel_kop_nr">7.</text:span> Verplichtingen </text:p>
              <text:list text:style-name="id1-3-2-2-2-4-2">
                <text:list-item text:style-override="id1-3-2-2-2-4-2">
                  <text:number>1.</text:number>
                  <text:p text:style-name="al">De persoon aan wie het college een voorziening aanbiedt, is verplicht deze te accepteren tenzij er dringende redenen zijn waarom geen gebruik kan worden gemaakt van de aangeboden voorziening. </text:p>
                </text:list-item>
                <text:list-item text:style-override="id1-3-2-2-2-4-3">
                  <text:number>2.</text:number>
                  <text:p text:style-name="al">De belanghebbende is verplicht mee te werken aan een onderzoek als bedoeld in artikel 6. </text:p>
                </text:list-item>
                <text:list-item text:style-override="id1-3-2-2-2-4-4">
                  <text:number>3.</text:number>
                  <text:p text:style-name="al">Onverminderd de verplichtingen die gelden op grond van de wet, of van andere wetten, gelden voor de belanghebbende de volgende verplichtingen: </text:p>
                  <text:list text:style-name="id1-3-2-2-2-4-4-3">
                    <text:list-item text:style-override="id1-3-2-2-2-4-4-3-1">
                      <text:number>a.</text:number>
                      <text:p text:style-name="al">het op verzoek van het college, dan wel het uit eigen beweging, verstrekken van inlichtingen die nodig zijn voor het uitvoeren van deze verordening; </text:p>
                    </text:list-item>
                    <text:list-item text:style-override="id1-3-2-2-2-4-4-3-2">
                      <text:number>b.</text:number>
                      <text:p text:style-name="al">het naar vermogen deelnemen aan de aangeboden voorziening; </text:p>
                    </text:list-item>
                    <text:list-item text:style-override="id1-3-2-2-2-4-4-3-3">
                      <text:number>c.</text:number>
                      <text:p text:style-name="al">na te laten hetgeen deelname aan de aangeboden voorziening belemmert. </text:p>
                    </text:list-item>
                  </text:list>
                </text:list-item>
                <text:list-item text:style-override="id1-3-2-2-2-4-5">
                  <text:number>4.</text:number>
                  <text:p text:style-name="al">Het gebruik van een voorziening ontslaat de persoon niet van de verplichting om naar vermogen algemeen geaccepteerde arbeid te verkrijgen en te aanvaarden, tenzij hiervoor ontheffing is verleend. </text:p>
                </text:list-item>
                <text:list-item text:style-override="id1-3-2-2-2-4-6">
                  <text:number>5.</text:number>
                  <text:p text:style-name="al">De verplichtingen worden aan de persoon bij besluit meegedeeld. </text:p>
                </text:list-item>
              </text:list>
            </text:section>
            <text:p text:style-name="hoofdstuk_bottom"/>
          </text:section>
          <text:section text:name="hoofdstuk_id1-3-2-2-3" text:style-name="hoofdstuk">
            <text:p text:style-name="hoofdstuk_kop"><text:span text:style-name="label">Hoofdstuk</text:span> <text:span text:style-name="nr">3.</text:span> Beperkingen en beëindiging </text:p>
            <text:section text:name="artikel_id1-3-2-2-3-2" text:style-name="artikel">
              <text:p text:style-name="artikel_kop_titel"><text:span text:style-name="artikel_kop_label">Artikel</text:span> <text:span text:style-name="artikel_kop_nr">8.</text:span> Beperkingen </text:p>
              <text:list text:style-name="id1-3-2-2-3-2-2">
                <text:list-item text:style-override="id1-3-2-2-3-2-2">
                  <text:number>1.</text:number>
                  <text:p text:style-name="al">Een voorziening wordt niet aangeboden indien de persoon aanspraak heeft op een andere, niet door het college aangeboden voorziening, die naar het oordeel van het college in voldoende mate bijdraagt aan zijn arbeidsinschakeling, waaronder mede begrepen sociale activering. </text:p>
                </text:list-item>
                <text:list-item text:style-override="id1-3-2-2-3-2-3">
                  <text:number>2.</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9.</text:span> Budget- en subsidieplafonds </text:p>
              <text:list text:style-name="id1-3-2-2-3-3-2">
                <text:list-item text:style-override="id1-3-2-2-3-3-2">
                  <text:number>1.</text:number>
                  <text:p text:style-name="al">Het college kan jaarlijks een of meer subsidie- of budgetplafonds vaststellen voor de verschillende voorzieningen of doelgroepen. </text:p>
                </text:list-item>
              </text:list>
            </text:section>
            <text:section text:name="artikel_id1-3-2-2-3-4" text:style-name="artikel">
              <text:p text:style-name="artikel_kop_titel"><text:span text:style-name="artikel_kop_label">Artikel</text:span> <text:span text:style-name="artikel_kop_nr">10.</text:span> Weigeren subsidies </text:p>
              <text:list text:style-name="id1-3-2-2-3-4-2">
                <text:list-item text:style-override="id1-3-2-2-3-4-2">
                  <text:number>1.</text:number>
                  <text:p text:style-name="al">De subsidie kan worden geweigerd indien de werkgever voor de arbeidskosten van de werknemer een andere subsidie of vergoeding ontvangt. </text:p>
                </text:list-item>
                <text:list-item text:style-override="id1-3-2-2-3-4-3">
                  <text:number>2.</text:number>
                  <text:p text:style-name="al">De subsidie kan worden ingetrokken of gewijzigd worden verleend, indien de subsidie niet of in onvoldoende mate besteed wordt voor het doel waarvoor zij is verleend. </text:p>
                </text:list-item>
                <text:list-item text:style-override="id1-3-2-2-3-4-4">
                  <text:number>3.</text:number>
                  <text:p text:style-name="al">De subsidie wordt geweigerd indien naar het oordeel van het college door de subsidieverlening de concurrentieverhoudingen verstoord worden, dan wel de subsidieverlening leidt tot het verdringen van reguliere arbeid. </text:p>
                </text:list-item>
                <text:list-item text:style-override="id1-3-2-2-3-4-5">
                  <text:number>4.</text:number>
                  <text:p text:style-name="al">De subsidie wordt geweigerd indien het vastgestelde subsidieplafond is bereikt. </text:p>
                </text:list-item>
              </text:list>
            </text:section>
            <text:section text:name="artikel_id1-3-2-2-3-5" text:style-name="artikel">
              <text:p text:style-name="artikel_kop_titel"><text:span text:style-name="artikel_kop_label">Artikel</text:span> <text:span text:style-name="artikel_kop_nr">11.</text:span> Concurrentieverhouding </text:p>
              <text:p text:style-name="al">Het college biedt de voorzieningen genoemd in hoofdstuk 4 alleen aan indien door de plaatsing van een persoon de concurrentieverhoudingen naar het oordeel van het college niet onverantwoord worden beïnvloed en indien er geen sprake is van verdringing van reguliere arbeid. </text:p>
            </text:section>
            <text:section text:name="artikel_id1-3-2-2-3-6" text:style-name="artikel">
              <text:p text:style-name="artikel_kop_titel"><text:span text:style-name="artikel_kop_label">Artikel</text:span> <text:span text:style-name="artikel_kop_nr">12.</text:span> Weigeren en beëindiging</text:p>
              <text:list text:style-name="id1-3-2-2-3-6-2">
                <text:list-item text:style-override="id1-3-2-2-3-6-2">
                  <text:number>1.</text:number>
                  <text:p text:style-name="al">Het college kan een voorziening weigeren als:</text:p>
                  <text:list text:style-name="id1-3-2-2-3-6-2-3">
                    <text:list-item text:style-override="id1-3-2-2-3-6-2-3-1">
                      <text:number>a.</text:number>
                      <text:p text:style-name="al">de persoon ten behoeve van wie de voorziening zou worden verstrekt niet behoort tot de doelgroep;</text:p>
                    </text:list-item>
                    <text:list-item text:style-override="id1-3-2-2-3-6-2-3-2">
                      <text:number>b.</text:number>
                      <text:p text:style-name="al">de persoon onvoldoende medewerking verleent aan het onderzoek dat nodig is voor het beoordelen van het recht op de voorziening;</text:p>
                    </text:list-item>
                    <text:list-item text:style-override="id1-3-2-2-3-6-2-3-3">
                      <text:number>c.</text:number>
                      <text:p text:style-name="al">de persoon een beroep kan doen op een voorziening op basis van een andere wettelijke regeling, waardoor er sprake is van een voorliggende voorziening; </text:p>
                    </text:list-item>
                    <text:list-item text:style-override="id1-3-2-2-3-6-2-3-4">
                      <text:number>d.</text:number>
                      <text:p text:style-name="al">de voorziening naar het oordeel van het college onvoldoende bijdraagt aan de arbeidsinschakeling; of</text:p>
                    </text:list-item>
                    <text:list-item text:style-override="id1-3-2-2-3-6-2-3-5">
                      <text:number>e.</text:number>
                      <text:p text:style-name="al">er niet wordt voldaan aan de voorwaarden die in deze verordening worden gesteld om in aanmerking te komen voor die voorziening. </text:p>
                    </text:list-item>
                  </text:list>
                </text:list-item>
                <text:list-item text:style-override="id1-3-2-2-3-6-3">
                  <text:number>2.</text:number>
                  <text:p text:style-name="al">Het college kan een voorziening beëindigen als: </text:p>
                  <text:list text:style-name="id1-3-2-2-3-6-3-3">
                    <text:list-item text:style-override="id1-3-2-2-3-6-3-3-1">
                      <text:number>a.</text:number>
                      <text:p text:style-name="al">de persoon die aan de voorziening deelneemt zijn verplichtingen als bedoeld in de artikelen 9 en 17 van de wet, de artikelen 13 en 37 van de IOAW of de artikelen 13 en 37 van de IOAZ niet nakomt; </text:p>
                    </text:list-item>
                    <text:list-item text:style-override="id1-3-2-2-3-6-3-3-2">
                      <text:number>b.</text:number>
                      <text:p text:style-name="al">de persoon die aan de voorziening deelneemt niet meer behoort tot de doelgroep; </text:p>
                    </text:list-item>
                    <text:list-item text:style-override="id1-3-2-2-3-6-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van de wet; </text:p>
                    </text:list-item>
                    <text:list-item text:style-override="id1-3-2-2-3-6-3-3-4">
                      <text:number>d.</text:number>
                      <text:p text:style-name="al">de voorziening naar het oordeel van het college niet langer voldoende bijdraagt aan een snelle arbeidsinschakeling; </text:p>
                    </text:list-item>
                    <text:list-item text:style-override="id1-3-2-2-3-6-3-3-5">
                      <text:number>e.</text:number>
                      <text:p text:style-name="al">de voorziening naar het oordeel van het college niet meer geschikt is voor de persoon die gebruik maakt van de voorziening; </text:p>
                    </text:list-item>
                    <text:list-item text:style-override="id1-3-2-2-3-6-3-3-6">
                      <text:number>f.</text:number>
                      <text:p text:style-name="al">de persoon die aan de voorziening deelneemt niet naar behoren gebruik maakt van de aangeboden voorziening; of</text:p>
                    </text:list-item>
                    <text:list-item text:style-override="id1-3-2-2-3-6-3-3-7">
                      <text:number>g.</text:number>
                      <text:p text:style-name="al">de persoon die aan de voorziening deelneemt niet meer voldoet aan de voorwaarden die in deze verordening worden gesteld om in aanmerking te komen voor die voorziening.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orzieningen </text:p>
            <text:section text:name="artikel_id1-3-2-2-4-2" text:style-name="artikel">
              <text:p text:style-name="artikel_kop_titel"><text:span text:style-name="artikel_kop_label">Artikel</text:span> <text:span text:style-name="artikel_kop_nr">13.</text:span> Sociale activering </text:p>
              <text:list text:style-name="id1-3-2-2-4-2-2">
                <text:list-item text:style-override="id1-3-2-2-4-2-2">
                  <text:number>1.</text:number>
                  <text:p text:style-name="al">Het college kan sociale activering aanbieden met als doel het voorbereiden op een traject dat gericht is op de arbeidsinschakeling of het voorkomen van een sociaal isolement. </text:p>
                </text:list-item>
                <text:list-item text:style-override="id1-3-2-2-4-2-3">
                  <text:number>2.</text:number>
                  <text:p text:style-name="al">Met sociale activering wordt bedoeld: het uitvoeren van maatschappelijk nuttige activiteiten, vrijwilligerswerk of het deelnemen aan een traject gericht op persoonlijke ontwikkeling. </text:p>
                </text:list-item>
              </text:list>
            </text:section>
            <text:section text:name="artikel_id1-3-2-2-4-3" text:style-name="artikel">
              <text:p text:style-name="artikel_kop_titel"><text:span text:style-name="artikel_kop_label">Artikel</text:span> <text:span text:style-name="artikel_kop_nr">14.</text:span> Participatieplaats </text:p>
              <text:list text:style-name="id1-3-2-2-4-3-2">
                <text:list-item text:style-override="id1-3-2-2-4-3-2">
                  <text:number>1.</text:number>
                  <text:p text:style-name="al">Het college kan op basis van artikel 10a van de wet een participatieplaats en scholing aanbieden aan degene die algemene bijstand ontvangt. </text:p>
                </text:list-item>
                <text:list-item text:style-override="id1-3-2-2-4-3-3">
                  <text:number>2.</text:number>
                  <text:p text:style-name="al">Voor zover de persoon niet beschikt over een startkwalificatie, wordt binnen 6 maanden na aanvang van de onbeloonde additionele werkzaamheden door het college bekeken in hoeverre scholing of opleiding kan bijdragen aan vergroting van de kans op inschakeling in het arbeidsproces. </text:p>
                </text:list-item>
                <text:list-item text:style-override="id1-3-2-2-4-3-4">
                  <text:number>3.</text:number>
                  <text:p text:style-name="al">Het college verstrekt aan degene die algemene bijstand ontvangt en onbeloonde additionele werkzaamheden verricht conform artikel 10a, zesde lid van de wet een premie van telkens maximaal 15% van het bedrag genoemd in artikel 31 lid 2 sub j, per 6 maanden. </text:p>
                </text:list-item>
                <text:list-item text:style-override="id1-3-2-2-4-3-5">
                  <text:number>4.</text:number>
                  <text:p text:style-name="al">De premie is afhankelijk van het gemiddelde aantal uren dat per week is gewerkt, waarbij voor een gemiddeld aantal uren van 24 per week de maximale premie wordt verleend. Indien minder uren per week is gewerkt, wordt de premie lager vastgesteld. De premie wordt geweigerd indien de aan de additionele werkzaamheden verbonden verplichtingen worden geschonden of niet worden nagekomen. </text:p>
                </text:list-item>
              </text:list>
            </text:section>
            <text:section text:name="artikel_id1-3-2-2-4-4" text:style-name="artikel">
              <text:p text:style-name="artikel_kop_titel"><text:span text:style-name="artikel_kop_label">Artikel</text:span> <text:span text:style-name="artikel_kop_nr">15.</text:span> Scholing </text:p>
              <text:list text:style-name="id1-3-2-2-4-4-2">
                <text:list-item text:style-override="id1-3-2-2-4-4-2">
                  <text:number>1.</text:number>
                  <text:p text:style-name="al">Het college kan aan de persoon uit de doelgroep scholing gericht op de arbeidsinschakeling aanbieden. </text:p>
                </text:list-item>
                <text:list-item text:style-override="id1-3-2-2-4-4-3">
                  <text:number>2.</text:number>
                  <text:p text:style-name="al">De scholing wordt niet als een zelfstandige voorziening ingezet, maar alleen in combinatie met, of als onderdeel van, een traject naar werk. </text:p>
                </text:list-item>
              </text:list>
            </text:section>
            <text:section text:name="artikel_id1-3-2-2-4-5" text:style-name="artikel">
              <text:p text:style-name="artikel_kop_titel"><text:span text:style-name="artikel_kop_label">Artikel</text:span> <text:span text:style-name="artikel_kop_nr">16.</text:span> Duurzaamheidssubsidie</text:p>
              <text:list text:style-name="id1-3-2-2-4-5-2">
                <text:list-item text:style-override="id1-3-2-2-4-5-2">
                  <text:number>1.</text:number>
                  <text:p text:style-name="al">Het college kan een duurzaamheidssubsidie geven aan werkgevers die een arbeidsovereenkomst sluiten met een persoon uit de doelgroep met een afstand tot de arbeidsmarkt.</text:p>
                </text:list-item>
                <text:list-item text:style-override="id1-3-2-2-4-5-3">
                  <text:number>2.</text:number>
                  <text:p text:style-name="al">De duurzaamheidssubsidie wordt maar één keer verstrekt aan de werkgever per in dienst genomen inwoner. </text:p>
                </text:list-item>
                <text:list-item text:style-override="id1-3-2-2-4-5-4">
                  <text:number>3.</text:number>
                  <text:p text:style-name="al">Het college geeft geen duurzaamheidssubsidie als de werkgever volgens andere regels recht heeft op financiële steun die te maken heeft met de indiensttreding van de werknemer.</text:p>
                </text:list-item>
              </text:list>
            </text:section>
            <text:section text:name="artikel_id1-3-2-2-4-6" text:style-name="artikel">
              <text:p text:style-name="artikel_kop_titel"><text:span text:style-name="artikel_kop_label">Artikel</text:span> <text:span text:style-name="artikel_kop_nr">17.</text:span> Werkstage</text:p>
              <text:list text:style-name="id1-3-2-2-4-6-2">
                <text:list-item text:style-override="id1-3-2-2-4-6-2">
                  <text:number>1.</text:number>
                  <text:p text:style-name="al">Het college kan aan een persoon uit de doelgroep een werkstage aanbieden gericht op arbeidsinschakeling.</text:p>
                </text:list-item>
                <text:list-item text:style-override="id1-3-2-2-4-6-3">
                  <text:number>2.</text:number>
                  <text:p text:style-name="al">Het doel van een werkstage is het opdoen van werkervaring in een bepaald vakgebied of een specifieke functie. </text:p>
                </text:list-item>
                <text:list-item text:style-override="id1-3-2-2-4-6-4">
                  <text:number>3.</text:number>
                  <text:p text:style-name="al">Een werkstage duurt maximaal 3 maanden bij één en dezelfde werkgever. Indien noodzakelijk is het mogelijk deze eenmaal met maximaal 3 maanden te verlengen. </text:p>
                </text:list-item>
                <text:list-item text:style-override="id1-3-2-2-4-6-5">
                  <text:number>4.</text:number>
                  <text:p text:style-name="al">Het college plaatst een persoon alleen indien: </text:p>
                  <text:list text:style-name="id1-3-2-2-4-6-5-3">
                    <text:list-item text:style-override="id1-3-2-2-4-6-5-3-1">
                      <text:number>a.</text:number>
                      <text:p text:style-name="al">er voor het college geen kosten verschuldigd zijn aan de werkgever in verband met de werkstage; </text:p>
                    </text:list-item>
                    <text:list-item text:style-override="id1-3-2-2-4-6-5-3-2">
                      <text:number>b.</text:number>
                      <text:p text:style-name="al">er sprake is van goede begeleiding op de werkvloer; </text:p>
                    </text:list-item>
                    <text:list-item text:style-override="id1-3-2-2-4-6-5-3-3">
                      <text:number>c.</text:number>
                      <text:p text:style-name="al">door deze plaatsing de concurrentieverhoudingen niet onverantwoord worden beïnvloed; en </text:p>
                    </text:list-item>
                    <text:list-item text:style-override="id1-3-2-2-4-6-5-3-4">
                      <text:number>d.</text:number>
                      <text:p text:style-name="al">er door deze plaatsing geen verdringing op de arbeidsmarkt plaatsvindt;</text:p>
                    </text:list-item>
                    <text:list-item text:style-override="id1-3-2-2-4-6-5-3-5">
                      <text:number>e.</text:number>
                      <text:p text:style-name="al">deze persoon nog niet actief is geweest op de arbeidsmarkt of een afstand tot de arbeidsmarkt heeft.</text:p>
                    </text:list-item>
                  </text:list>
                </text:list-item>
                <text:list-item text:style-override="id1-3-2-2-4-6-6">
                  <text:number>5.</text:number>
                  <text:p text:style-name="al">In een schriftelijke overeenkomst tussen het college, de persoon en de werkgever worden tenminste vastgelegd het doel van de werkstage, de duur van de werkstage, het aantal te werken uren per week, alsmede de wijze waarop de begeleiding plaatsvindt.</text:p>
                </text:list-item>
              </text:list>
            </text:section>
            <text:section text:name="artikel_id1-3-2-2-4-7" text:style-name="artikel">
              <text:p text:style-name="artikel_kop_titel"><text:span text:style-name="artikel_kop_label">Artikel</text:span> <text:span text:style-name="artikel_kop_nr">18.</text:span> Proefplaatsing </text:p>
              <text:list text:style-name="id1-3-2-2-4-7-2">
                <text:list-item text:style-override="id1-3-2-2-4-7-2">
                  <text:number>1.</text:number>
                  <text:p text:style-name="al">Het college kan aan de persoon uit de doelgroep een proefplaatsing aanbieden, gericht op arbeidsinschakeling naar een reguliere baan. </text:p>
                </text:list-item>
                <text:list-item text:style-override="id1-3-2-2-4-7-3">
                  <text:number>2.</text:number>
                  <text:p text:style-name="al">Het doel van de proefplaatsing is het opdoen van werkervaring, dan wel het leren functioneren bij een werkgever die de intentie heeft om iemand na de proefplaatsing in dienst te nemen. De proefplaatsing geeft zowel de werkgever als de persoon uit de doelgroep de mogelijkheid om te beoordelen of de vacature passend is en of de persoon past binnen het bedrijf. </text:p>
                </text:list-item>
                <text:list-item text:style-override="id1-3-2-2-4-7-4">
                  <text:number>3.</text:number>
                  <text:p text:style-name="al">Een proefplaatsing duurt maximaal 2 maanden. </text:p>
                </text:list-item>
                <text:list-item text:style-override="id1-3-2-2-4-7-5">
                  <text:number>4.</text:number>
                  <text:p text:style-name="al">De proefplaatsing kan in geval van bijzondere omstandigheden worden verlengd met maximaal 2 maal 2 maanden.</text:p>
                </text:list-item>
                <text:list-item text:style-override="id1-3-2-2-4-7-6">
                  <text:number>5.</text:number>
                  <text:p text:style-name="al">Het college plaatst een persoon alleen indien de werkgever de toezegging doet de persoon zoals beschreven onder lid 1, na een geslaagde proefplaatsing voor minimaal 6 maanden een reguliere baan aan te bieden voor minimaal hetzelfde aantal uren als tijdens de proefplaatsing. </text:p>
                </text:list-item>
                <text:list-item text:style-override="id1-3-2-2-4-7-7">
                  <text:number>6.</text:number>
                  <text:p text:style-name="al">In een schriftelijke overeenkomst tussen het college, de persoon en de werkgever worden tenminste vastgelegd het doel van de proefplaatsing, de duur van de proefplaatsing, het aantal te werken uren per week, alsmede de wijze waarop de begeleiding plaatsvindt. Ook wordt in deze overeenkomst vastgelegd dat de proefplaatsing bij gebleken geschiktheid wordt gevolgd door een reguliere baan zoals beschreven in lid 5. </text:p>
                </text:list-item>
                <text:list-item text:style-override="id1-3-2-2-4-7-8">
                  <text:number>7.</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4-7-9">
                  <text:number>8.</text:number>
                  <text:p text:style-name="al">Als de werkzaamheden op de proefplaats wegens ziekte worden onderbroken, dan wordt deze periode voor de toepassing van de maximale periode, bedoeld in het eerste lid, buiten beschouwing gelaten. </text:p>
                </text:list-item>
                <text:list-item text:style-override="id1-3-2-2-4-7-10">
                  <text:number>9.</text:number>
                  <text:p text:style-name="al">Het college kan een persoon op een proefplaats persoonlijke ondersteuning bij werk en werknemersvoorzieningen toekennen overeenkomstig de bepalingen van hoofdstuk 5.</text:p>
                </text:list-item>
              </text:list>
            </text:section>
            <text:section text:name="artikel_id1-3-2-2-4-8" text:style-name="artikel">
              <text:p text:style-name="artikel_kop_titel"><text:span text:style-name="artikel_kop_label">Artikel</text:span> <text:span text:style-name="artikel_kop_nr">19.</text:span> Participatievoorziening beschut werk </text:p>
              <text:list text:style-name="id1-3-2-2-4-8-2">
                <text:list-item text:style-override="id1-3-2-2-4-8-2">
                  <text:number>1.</text:number>
                  <text:p text:style-name="al">Het college biedt de voorziening beschut werk aan, aan een persoon van wie is vastgesteld dat deze alleen in een beschutte omgeving onder aangepaste omstandigheden mogelijkheden tot arbeidsparticipatie heeft en deze persoon: </text:p>
                  <text:list text:style-name="id1-3-2-2-4-8-2-3">
                    <text:list-item text:style-override="id1-3-2-2-4-8-2-3-1">
                      <text:number>a.</text:number>
                      <text:p text:style-name="al">hoort tot de doelgroep; </text:p>
                    </text:list-item>
                    <text:list-item text:style-override="id1-3-2-2-4-8-2-3-2">
                      <text:number>b.</text:number>
                      <text:p text:style-name="al">of een persoon is aan wie het UWV een uitkering verstrekt. </text:p>
                    </text:list-item>
                  </text:list>
                </text:list-item>
                <text:list-item text:style-override="id1-3-2-2-4-8-3">
                  <text:number>2.</text:number>
                  <text:p text:style-name="al">Onverminderd het bepaalde in het eerste lid krijgt een persoon van wie is vastgesteld dat deze alleen in een beschutte omgeving onder aangepaste omstandigheden mogelijkheden tot arbeidsparticipatie heeft en die nog niet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4-8-4">
                  <text:number>3.</text:number>
                  <text:p text:style-name="al">Om de in artikel 10b, eerste lid, van de Participatiewet, bedoelde werkzaamheden mogelijk te maken, biedt het college de volgende voorzieningen aan: </text:p>
                  <text:list text:style-name="id1-3-2-2-4-8-4-3">
                    <text:list-item text:style-override="id1-3-2-2-4-8-4-3-1">
                      <text:number>a.</text:number>
                      <text:p text:style-name="al">fysieke aanpassingen van de werkplek of de werkomgeving </text:p>
                    </text:list-item>
                    <text:list-item text:style-override="id1-3-2-2-4-8-4-3-2">
                      <text:number>b.</text:number>
                      <text:p text:style-name="al">uitsplitsing van taken; of </text:p>
                    </text:list-item>
                    <text:list-item text:style-override="id1-3-2-2-4-8-4-3-3">
                      <text:number>c.</text:number>
                      <text:p text:style-name="al">aanpassingen in de wijze van werkbegeleiding, werktempo of arbeidsduur. </text:p>
                    </text:list-item>
                  </text:list>
                </text:list-item>
                <text:list-item text:style-override="id1-3-2-2-4-8-5">
                  <text:number>4.</text:number>
                  <text:p text:style-name="al">Het college biedt onder anderen de volgende voorzieningen gericht op arbeidsinschakeling aan tot het moment dat de dienstbetrekking beschut werken aanvangt: </text:p>
                  <text:list text:style-name="id1-3-2-2-4-8-5-3">
                    <text:list-item text:style-override="id1-3-2-2-4-8-5-3-1">
                      <text:number>a.</text:number>
                      <text:p text:style-name="al">sociale activering;</text:p>
                    </text:list-item>
                    <text:list-item text:style-override="id1-3-2-2-4-8-5-3-2">
                      <text:number>b.</text:number>
                      <text:p text:style-name="al">leerwerkplek; </text:p>
                    </text:list-item>
                    <text:list-item text:style-override="id1-3-2-2-4-8-5-3-3">
                      <text:number>c.</text:number>
                      <text:p text:style-name="al">scholing; of</text:p>
                    </text:list-item>
                    <text:list-item text:style-override="id1-3-2-2-4-8-5-3-4">
                      <text:number>d.</text:number>
                      <text:p text:style-name="al">dagbesteding.</text:p>
                    </text:list-item>
                  </text:list>
                </text:list-item>
              </text:list>
            </text:section>
            <text:section text:name="artikel_id1-3-2-2-4-9" text:style-name="artikel">
              <text:p text:style-name="artikel_kop_titel"><text:span text:style-name="artikel_kop_label">Artikel</text:span> <text:span text:style-name="artikel_kop_nr">20.</text:span> Persoonlijke ondersteuning bij werk</text:p>
              <text:list text:style-name="id1-3-2-2-4-9-2">
                <text:list-item text:style-override="id1-3-2-2-4-9-2">
                  <text:number>1.</text:number>
                  <text:p text:style-name="al">Het college kan persoonlijke ondersteuning bij werk aanbieden aan personen behorend tot de doelgroep.</text:p>
                </text:list-item>
                <text:list-item text:style-override="id1-3-2-2-4-9-3">
                  <text:number>2.</text:number>
                  <text:p text:style-name="al">Persoonlijke ondersteuning bij werk wordt, onverminderd het bepaalde in artikel 12, verstrekt overeenkomstig de bepalingen van Hoofdstuk 5. </text:p>
                </text:list-item>
              </text:list>
            </text:section>
            <text:section text:name="artikel_id1-3-2-2-4-10" text:style-name="artikel">
              <text:p text:style-name="artikel_kop_titel"><text:span text:style-name="artikel_kop_label">Artikel</text:span> <text:span text:style-name="artikel_kop_nr">21.</text:span> Werknemersvoorzieningen </text:p>
              <text:list text:style-name="id1-3-2-2-4-10-2">
                <text:list-item text:style-override="id1-3-2-2-4-10-2">
                  <text:number>1.</text:number>
                  <text:p text:style-name="al">Het college kan aan een werkgever of een persoon uit de doelgroep met een arbeidsbeperking, die met elkaar een arbeidsovereenkomst aangaan, één of meerdere voorzieningen verstrekken die noodzakelijk zijn voor die persoon om zijn werk te kunnen doen. </text:p>
                </text:list-item>
                <text:list-item text:style-override="id1-3-2-2-4-10-3">
                  <text:number>2.</text:number>
                  <text:p text:style-name="al">Het gaat om de volgende voorzieningen:</text:p>
                  <text:list text:style-name="id1-3-2-2-4-10-3-3">
                    <text:list-item text:style-override="id1-3-2-2-4-10-3-3-1">
                      <text:number>a.</text:number>
                      <text:p text:style-name="al">werkplekaanpassing</text:p>
                    </text:list-item>
                    <text:list-item text:style-override="id1-3-2-2-4-10-3-3-2">
                      <text:number>b.</text:number>
                      <text:p text:style-name="al">een vervoersvoorziening die ertoe strekt dat de persoon zijn werkplek, proefplaats of opleidingslocatie kan bereiken;</text:p>
                    </text:list-item>
                    <text:list-item text:style-override="id1-3-2-2-4-10-3-3-3">
                      <text:number>c.</text:number>
                      <text:p text:style-name="al">een noodzakelijke intermediaire activiteit indien er sprake is van een motorische handicap;</text:p>
                    </text:list-item>
                    <text:list-item text:style-override="id1-3-2-2-4-10-3-3-4">
                      <text:number>d.</text:number>
                      <text:p text:style-name="al">een meeneembare voorziening voor de inrichting van de werkplek, de productie- en werkmethoden, de inrichting van de opleidingslocatie of de proefplaats en de bij het werk of opleiding te gebruiken hulpmiddelen.</text:p>
                    </text:list-item>
                  </text:list>
                </text:list-item>
                <text:list-item text:style-override="id1-3-2-2-4-10-4">
                  <text:number>3.</text:number>
                  <text:p text:style-name="al">Werknemersvoorzieningen worden bij werk, onverminderd het bepaalde in artikel 12, verstrekt overeenkomstig de bepalingen van Hoofdstuk 5. </text:p>
                </text:list-item>
              </text:list>
            </text:section>
            <text:section text:name="artikel_id1-3-2-2-4-11" text:style-name="artikel">
              <text:p text:style-name="artikel_kop_titel"><text:span text:style-name="artikel_kop_label">Artikel</text:span> <text:span text:style-name="artikel_kop_nr">22.</text:span> Re-integratievergoedingen </text:p>
              <text:list text:style-name="id1-3-2-2-4-11-2">
                <text:list-item text:style-override="id1-3-2-2-4-11-2">
                  <text:number>1.</text:number>
                  <text:p text:style-name="al">Het college kan aan een persoon uit de doelgroep een voorziening, bestaande uit een vergoeding in geld of natura, bieden die er voor zorgt dat een persoon deel kan nemen aan een voorziening of aan het werk komt. </text:p>
                </text:list-item>
                <text:list-item text:style-override="id1-3-2-2-4-11-3">
                  <text:number>2.</text:number>
                  <text:p text:style-name="al">Met deze voorziening die wordt bedoeld in het eerste lid, kan het college concrete en feitelijke kosten vergoeden die anders door de persoon betaald moeten en daardoor een belemmering vormen om mee te doen aan een re-integratietraject of uit te stromen naar betaald werk. Het kan hierbij bijvoorbeeld gaan om:</text:p>
                  <text:list text:style-name="id1-3-2-2-4-11-3-3">
                    <text:list-item text:style-override="id1-3-2-2-4-11-3-3-1">
                      <text:number>a.</text:number>
                      <text:p text:style-name="al">vervoerskosten</text:p>
                    </text:list-item>
                    <text:list-item text:style-override="id1-3-2-2-4-11-3-3-2">
                      <text:number>b.</text:number>
                      <text:p text:style-name="al">kosten voor kinderopvang</text:p>
                    </text:list-item>
                    <text:list-item text:style-override="id1-3-2-2-4-11-3-3-3">
                      <text:number>c.</text:number>
                      <text:p text:style-name="al">kosten van werkaanvaarding</text:p>
                    </text:list-item>
                  </text:list>
                </text:list-item>
                <text:list-item text:style-override="id1-3-2-2-4-11-4">
                  <text:number>3.</text:number>
                  <text:p text:style-name="al">Een voorziening die wordt bedoeld in het tweede lid, wordt niet gegeven wanneer de persoon volgens een andere regeling recht heeft op een vergoeding voor deze kosten.</text:p>
                </text:list-item>
              </text:list>
            </text:section>
            <text:section text:name="artikel_id1-3-2-2-4-12" text:style-name="artikel">
              <text:p text:style-name="artikel_kop_titel"><text:span text:style-name="artikel_kop_label">Artikel</text:span> <text:span text:style-name="artikel_kop_nr">23.</text:span> Werkpremie</text:p>
              <text:list text:style-name="id1-3-2-2-4-12-2">
                <text:list-item text:style-override="id1-3-2-2-4-12-2">
                  <text:number>1.</text:number>
                  <text:p text:style-name="al">Het college kan aan een persoon die een uitkering op grond van de Participatiewet ontvangt een premie toekennen.</text:p>
                </text:list-item>
                <text:list-item text:style-override="id1-3-2-2-4-12-3">
                  <text:number>2.</text:number>
                  <text:p text:style-name="al">De premie wordt tweemaal per kalenderjaar betaald. </text:p>
                </text:list-item>
                <text:list-item text:style-override="id1-3-2-2-4-12-4">
                  <text:number>3.</text:number>
                  <text:p text:style-name="al">Indien de wetswijziging ‘Participatiewet in balans’ met onder andere een algemene inkomstenvrijlating van kracht wordt, dan komt dit artikel te vervallen. </text:p>
                </text:list-item>
              </text:list>
            </text:section>
            <text:section text:name="artikel_id1-3-2-2-4-13" text:style-name="artikel">
              <text:p text:style-name="artikel_kop_titel"><text:span text:style-name="artikel_kop_label">Artikel</text:span> <text:span text:style-name="artikel_kop_nr">24.</text:span> Leerwerkplek </text:p>
              <text:list text:style-name="id1-3-2-2-4-13-2">
                <text:list-item text:style-override="id1-3-2-2-4-13-2">
                  <text:number>1.</text:number>
                  <text:p text:style-name="al">Het college kan een persoon uit de doelgroep een leerwerkplek aanbieden, waar de persoon met behoud van een uitkering onbetaalde arbeid verricht. </text:p>
                </text:list-item>
                <text:list-item text:style-override="id1-3-2-2-4-13-3">
                  <text:number>2.</text:number>
                  <text:p text:style-name="al">Het doel van de leerwerkplek is het behouden en opdoen van werkervaring en het ontwikkelen van (werknemers)vaardigheden, met het oog op het verkrijgen van een reguliere baan. </text:p>
                </text:list-item>
                <text:list-item text:style-override="id1-3-2-2-4-13-4">
                  <text:number>3.</text:number>
                  <text:p text:style-name="al">Een leerwerkplek kan alleen worden ingezet bij maatschappelijke en sociale ondernemingen. </text:p>
                </text:list-item>
                <text:list-item text:style-override="id1-3-2-2-4-13-5">
                  <text:number>4.</text:number>
                  <text:p text:style-name="al">De omvang van een leerwerkplek bedraagt maximaal 32 uur per week. </text:p>
                </text:list-item>
                <text:list-item text:style-override="id1-3-2-2-4-13-6">
                  <text:number>5.</text:number>
                  <text:p text:style-name="al">Het college kan in het kader van de sluitende aanpak opeenvolgende verschillende leerwerkplekken aanbieden. </text:p>
                  <text:list text:style-name="id1-3-2-2-4-13-6-3">
                    <text:list-item text:style-override="id1-3-2-2-4-13-6-3-1">
                      <text:number>a.</text:number>
                      <text:p text:style-name="al">De duur van de leerwerkplek bij een maatschappelijke of sociale onderneming kan variëren van 3 maanden tot maximaal 6 maanden met de mogelijkheid om dezelfde leerwerkplek éénmalig met eenzelfde periode te verlengen.</text:p>
                    </text:list-item>
                    <text:list-item text:style-override="id1-3-2-2-4-13-6-3-2">
                      <text:number>b.</text:number>
                      <text:p text:style-name="al">De maximale duur van de leerwerkplek bij de verschillende maatschappelijke en sociale ondernemingen kan worden vastgelegd in werkafspraken.</text:p>
                    </text:list-item>
                  </text:list>
                </text:list-item>
                <text:list-item text:style-override="id1-3-2-2-4-13-7">
                  <text:number>6.</text:number>
                  <text:p text:style-name="al">Gedurende het leerwerktraject vindt begeleiding plaats en kan scholing/training worden ingezet. Hiervoor kan de persoon uit de doelgroep gebruik maken van de faciliteiten en diensten bij Menso en de EMCO-groep.</text:p>
                </text:list-item>
                <text:list-item text:style-override="id1-3-2-2-4-13-8">
                  <text:number>7.</text:number>
                  <text:p text:style-name="al">In een trajectplan ondertekend door de persoon, Menso en de contractpartner/maatschappelijke onderneming worden in elk geval vastgelegd;</text:p>
                  <text:list text:style-name="id1-3-2-2-4-13-8-3">
                    <text:list-item text:style-override="id1-3-2-2-4-13-8-3-1">
                      <text:number>a.</text:number>
                      <text:p text:style-name="al">de startdatum</text:p>
                    </text:list-item>
                    <text:list-item text:style-override="id1-3-2-2-4-13-8-3-2">
                      <text:number>b.</text:number>
                      <text:p text:style-name="al">de duur </text:p>
                    </text:list-item>
                    <text:list-item text:style-override="id1-3-2-2-4-13-8-3-3">
                      <text:number>c.</text:number>
                      <text:p text:style-name="al">de omvang</text:p>
                    </text:list-item>
                    <text:list-item text:style-override="id1-3-2-2-4-13-8-3-4">
                      <text:number>d.</text:number>
                      <text:p text:style-name="al">de ontwikkeldoelen</text:p>
                    </text:list-item>
                    <text:list-item text:style-override="id1-3-2-2-4-13-8-3-5">
                      <text:number>e.</text:number>
                      <text:p text:style-name="al">de wijze van begeleiding</text:p>
                    </text:list-item>
                    <text:list-item text:style-override="id1-3-2-2-4-13-8-3-6">
                      <text:number>f.</text:number>
                      <text:p text:style-name="al">afspraken over tussen- en eindevaluati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pecifieke bepalingen doelgroep Breed offensief</text:p>
            <text:section text:name="paragraaf_id1-3-2-2-5-2" text:style-name="paragraaf">
              <text:p text:style-name="paragraaf_kop"><text:span text:style-name="label">Paragraaf</text:span> <text:span text:style-name="nr">5.1</text:span> Administratief proces loonkostensubsidie</text:p>
              <text:section text:name="artikel_id1-3-2-2-5-2-2" text:style-name="artikel">
                <text:p text:style-name="artikel_kop_titel"><text:span text:style-name="artikel_kop_label">Artikel</text:span> <text:span text:style-name="artikel_kop_nr">25.</text:span> Specifiek aanvraagproces loonkostensubsidie </text:p>
                <text:list text:style-name="id1-3-2-2-5-2-2-2">
                  <text:list-item text:style-override="id1-3-2-2-5-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2-3">
                    <text:number>2.</text:number>
                    <text:p text:style-name="al">Het college bevestigt de ontvangst van de aanvraag schriftelijk aan de werkgever, of als de aanvraag wordt gedaan door de persoon, aan de werkgever en de persoon.</text:p>
                  </text:list-item>
                  <text:list-item text:style-override="id1-3-2-2-5-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5-2-2-5">
                    <text:number>4.</text:number>
                    <text:p text:style-name="al">Het college stelt binnen 8 weken na ontvangst van de aanvraag de loonwaarde vast, tenzij in overleg met de werkgever toepassing wordt gegeven aan artikel 10d, vijfde lid, van de wet.</text:p>
                  </text:list-item>
                  <text:list-item text:style-override="id1-3-2-2-5-2-2-6">
                    <text:number>5.</text:number>
                    <text:p text:style-name="al">Binnen 5 weken na vaststelling loonwaarde geeft het college een beschikking af aan werknemer en werkgever. </text:p>
                  </text:list-item>
                  <text:list-item text:style-override="id1-3-2-2-5-2-2-7">
                    <text:number>6.</text:number>
                    <text:p text:style-name="al">Het college neemt bij het verstrekken van de loonkostensubsidie het preferente proces loonkostensubsidie in acht.</text:p>
                    <text:p text:style-name="al"/>
                  </text:list-item>
                </text:list>
              </text:section>
            </text:section>
            <text:section text:name="paragraaf_id1-3-2-2-5-3" text:style-name="paragraaf">
              <text:p text:style-name="paragraaf_kop"><text:span text:style-name="label">Paragraaf</text:span> <text:span text:style-name="nr">5.2</text:span> Procedure persoonlijke ondersteuning bij werk en werknemersvoorzieningen </text:p>
              <text:section text:name="artikel_id1-3-2-2-5-3-2" text:style-name="artikel">
                <text:p text:style-name="artikel_kop_titel"><text:span text:style-name="artikel_kop_label">Artikel</text:span> <text:span text:style-name="artikel_kop_nr">26.</text:span> Voorwaarden toekenning persoonlijke ondersteuning bij werk en werknemersvoorzieningen </text:p>
                <text:list text:style-name="id1-3-2-2-5-3-2-2">
                  <text:list-item text:style-override="id1-3-2-2-5-3-2-2">
                    <text:number>1.</text:number>
                    <text:p text:style-name="al">Het college kan persoonlijke ondersteuning bij werk en werknemersvoorzieningen verstrekken ten behoeve van een persoon met een arbeidsbeperking.</text:p>
                  </text:list-item>
                  <text:list-item text:style-override="id1-3-2-2-5-3-2-3">
                    <text:number>2.</text:number>
                    <text:p text:style-name="al">Bij de toekenning van persoonlijke ondersteuning bij werk en werknemersvoorzieningen gelden, onverminderd het bepaalde in artikel 3, de volgende voorwaarden:</text:p>
                    <text:list text:style-name="id1-3-2-2-5-3-2-3-3">
                      <text:list-item text:style-override="id1-3-2-2-5-3-2-3-3-1">
                        <text:number>a.</text:number>
                        <text:p text:style-name="al">de persoon behoort tot de doelgroep en is minimaal achttien jaar oud, tenzij hij VSO/PRO-onderwijs heeft genoten;</text:p>
                      </text:list-item>
                      <text:list-item text:style-override="id1-3-2-2-5-3-2-3-3-2">
                        <text:number>b.</text:number>
                        <text:p text:style-name="al">de persoon kan zonder deze vorm van ondersteuning niet aan het arbeidsproces deelnemen;</text:p>
                      </text:list-item>
                      <text:list-item text:style-override="id1-3-2-2-5-3-2-3-3-3">
                        <text:number>c.</text:number>
                        <text:p text:style-name="al">de werkgever biedt een dienstbetrekking aan van minimaal 6 maanden, met een minimale arbeidsduur van 12 uur per week;</text:p>
                      </text:list-item>
                      <text:list-item text:style-override="id1-3-2-2-5-3-2-3-3-4">
                        <text:number>d.</text:number>
                        <text:p text:style-name="al">het betreft geen Arbo-taak waarvoor de werkgever verantwoordelijk is;</text:p>
                      </text:list-item>
                      <text:list-item text:style-override="id1-3-2-2-5-3-2-3-3-5">
                        <text:number>e.</text:number>
                        <text:p text:style-name="al">het betreft geen meeneembare voorziening die tot de standaarduitrusting van de werkgever behoort of algemeen gebruikelijk is in een organisatie;</text:p>
                      </text:list-item>
                      <text:list-item text:style-override="id1-3-2-2-5-3-2-3-3-6">
                        <text:number>f.</text:number>
                        <text:p text:style-name="al">er is naar het oordeel van het college geen sprake van een werkplekaanpassing die in zijn algemeenheid van de werkgever kan worden verlangd; en</text:p>
                      </text:list-item>
                      <text:list-item text:style-override="id1-3-2-2-5-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5-3-3" text:style-name="artikel">
                <text:p text:style-name="artikel_kop_titel"><text:span text:style-name="artikel_kop_label">Artikel</text:span> <text:span text:style-name="artikel_kop_nr">27.</text:span> Aanvraagprocedure persoonlijke ondersteuning bij werk en werknemersvoorzieningen</text:p>
                <text:list text:style-name="id1-3-2-2-5-3-3-2">
                  <text:list-item text:style-override="id1-3-2-2-5-3-3-2">
                    <text:number>1.</text:number>
                    <text:p text:style-name="al">Een aanvraag om persoonlijke ondersteuning bij werk en werknemersvoorzieningen kan bij het college worden ingediend door de persoon of zijn werkgever. Het college kan hiervoor een aanvraagformulier vaststellen. </text:p>
                  </text:list-item>
                  <text:list-item text:style-override="id1-3-2-2-5-3-3-3">
                    <text:number>2.</text:number>
                    <text:p text:style-name="al">Het college bevestigt de ontvangst van de aanvraag.</text:p>
                  </text:list-item>
                  <text:list-item text:style-override="id1-3-2-2-5-3-3-4">
                    <text:number>3.</text:number>
                    <text:p text:style-name="al">Het college bepaalt na overleg met de persoon en/of werkgever welke ondersteuning of voorziening(en) het beste kan bijdragen aan de arbeidsinschakeling. </text:p>
                  </text:list-item>
                  <text:list-item text:style-override="id1-3-2-2-5-3-3-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5-3-4" text:style-name="artikel">
                <text:p text:style-name="artikel_kop_titel"><text:span text:style-name="artikel_kop_label">Artikel</text:span> <text:span text:style-name="artikel_kop_nr">28.</text:span> Inhoud beschikking persoonlijke ondersteuning bij werk en werknemersvoorzieningen</text:p>
                <text:list text:style-name="id1-3-2-2-5-3-4-2">
                  <text:list-item text:style-override="id1-3-2-2-5-3-4-2">
                    <text:number>1.</text:number>
                    <text:p text:style-name="al">Het college geeft in een beschikking tot toekenning van persoonlijke ondersteuning of een overige voorziening in ieder geval aan:</text:p>
                    <text:list text:style-name="id1-3-2-2-5-3-4-2-3">
                      <text:list-item text:style-override="id1-3-2-2-5-3-4-2-3-1">
                        <text:number>a.</text:number>
                        <text:p text:style-name="al">welke persoonlijke ondersteuning of overige voorziening wordt verstrekt;</text:p>
                      </text:list-item>
                      <text:list-item text:style-override="id1-3-2-2-5-3-4-2-3-2">
                        <text:number>b.</text:number>
                        <text:p text:style-name="al">als subsidie wordt verstrekt, wat de omvang is van het subsidiebedrag;</text:p>
                      </text:list-item>
                      <text:list-item text:style-override="id1-3-2-2-5-3-4-2-3-3">
                        <text:number>c.</text:number>
                        <text:p text:style-name="al">de duur en intensiteit van de ondersteuning; </text:p>
                      </text:list-item>
                      <text:list-item text:style-override="id1-3-2-2-5-3-4-2-3-4">
                        <text:number>d.</text:number>
                        <text:p text:style-name="al">de ingangsdatum van de ondersteuning of overige voorziening; </text:p>
                      </text:list-item>
                      <text:list-item text:style-override="id1-3-2-2-5-3-4-2-3-5">
                        <text:number>e.</text:number>
                        <text:p text:style-name="al">als de verstrekking afwijkt van wat is aangevraagd, wat de reden is van afwijking; en</text:p>
                      </text:list-item>
                      <text:list-item text:style-override="id1-3-2-2-5-3-4-2-3-6">
                        <text:number>f.</text:number>
                        <text:p text:style-name="al">voor zover van toepassing, welke andere ondersteuning of voorziening relevant is, of kan zijn, waaronder de wijze waarop de persoon integraal kan worden ondersteund. </text:p>
                      </text:list-item>
                    </text:list>
                  </text:list-item>
                </text:list>
              </text:section>
            </text:section>
            <text:section text:name="paragraaf_id1-3-2-2-5-4" text:style-name="paragraaf">
              <text:p text:style-name="paragraaf_kop"><text:span text:style-name="label">Paragraaf</text:span> <text:span text:style-name="nr">5.3</text:span> Specifieke bepalingen persoonlijke ondersteuning bij werk </text:p>
              <text:section text:name="artikel_id1-3-2-2-5-4-2" text:style-name="artikel">
                <text:p text:style-name="artikel_kop_titel"><text:span text:style-name="artikel_kop_label">Artikel</text:span> <text:span text:style-name="artikel_kop_nr">29.</text:span> Persoonlijke ondersteuning bij werk</text:p>
                <text:list text:style-name="id1-3-2-2-5-4-2-2">
                  <text:list-item text:style-override="id1-3-2-2-5-4-2-2">
                    <text:number>1.</text:number>
                    <text:p text:style-name="al">Het college kan persoonlijke ondersteuning bij werk in de vorm van job coaching in natura verstrekken door middel van een jobcoach die werkzaam is in een dienstverband bij of in opdracht van de gemeente. Of bij een derde, waarbij de gemeente de uitvoering van de job coaching heeft ingekocht. </text:p>
                  </text:list-item>
                  <text:list-item text:style-override="id1-3-2-2-5-4-2-3">
                    <text:number>2.</text:number>
                    <text:p text:style-name="al">Het college kan persoonlijke ondersteuning bij werk in de vorm van een subsidie toekennen aan de werkgever voor: </text:p>
                    <text:list text:style-name="id1-3-2-2-5-4-2-3-3">
                      <text:list-item text:style-override="id1-3-2-2-5-4-2-3-3-1">
                        <text:number>a.</text:number>
                        <text:p text:style-name="al">job coaching door een interne of externe jobcoach; of</text:p>
                      </text:list-item>
                      <text:list-item text:style-override="id1-3-2-2-5-4-2-3-3-2">
                        <text:number>b.</text:number>
                        <text:p text:style-name="al">interne werkbegeleiding door een interne werkbegeleider. </text:p>
                      </text:list-item>
                    </text:list>
                  </text:list-item>
                  <text:list-item text:style-override="id1-3-2-2-5-4-2-4">
                    <text:number>3.</text:number>
                    <text:p text:style-name="al">De in het eerste of tweede lid genoemde ondersteuning kan ook worden aangeboden met het oog op het verrichten van werkzaamheden, anders dan in dienstverband, zoals bij een proefplaats, een leer-werktraject en bij duale trajecten voor statushouders. </text:p>
                  </text:list-item>
                </text:list>
              </text:section>
              <text:section text:name="artikel_id1-3-2-2-5-4-3" text:style-name="artikel">
                <text:p text:style-name="artikel_kop_titel"><text:span text:style-name="artikel_kop_label">Artikel</text:span> <text:span text:style-name="artikel_kop_nr">30.</text:span> Specifieke voorwaarden toekenning persoonlijke ondersteuning bij werk</text:p>
                <text:list text:style-name="id1-3-2-2-5-4-3-2">
                  <text:list-item text:style-override="id1-3-2-2-5-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5-4-3-3">
                    <text:number>2.</text:number>
                    <text:p text:style-name="al">Het college besluit op basis van individueel maatwerk, waarbij de aard, omvang, duur en intensiteit van de persoonlijke ondersteuning wordt gewogen. </text:p>
                  </text:list-item>
                </text:list>
              </text:section>
              <text:section text:name="artikel_id1-3-2-2-5-4-4" text:style-name="artikel">
                <text:p text:style-name="artikel_kop_titel"><text:span text:style-name="artikel_kop_label">Artikel</text:span> <text:span text:style-name="artikel_kop_nr">31.</text:span> Job coaching</text:p>
                <text:list text:style-name="id1-3-2-2-5-4-4-2">
                  <text:list-item text:style-override="id1-3-2-2-5-4-4-2">
                    <text:number>1.</text:number>
                    <text:p text:style-name="al">Een jobcoach die de persoonlijke ondersteuning bij werk verzorgt moet voldoen aan de kwaliteitseisen zoals omschreven in de nadere regels, artikel 5 nadere regels jobcoaching. </text:p>
                  </text:list-item>
                  <text:list-item text:style-override="id1-3-2-2-5-4-4-3">
                    <text:number>2.</text:number>
                    <text:p text:style-name="al">De in te zetten job coaching wordt bepaald op basis van de volgende beleidsregimes: ‘licht’ en ‘midden’. De maximale percentages en uren zijn vermeld in artikel 7 nadere regels jobcoaching. </text:p>
                  </text:list-item>
                  <text:list-item text:style-override="id1-3-2-2-5-4-4-4">
                    <text:number>3.</text:number>
                    <text:p text:style-name="al">Het college kan van de in het tweede lid bedoelde maximale percentages of uren afwijken voor zover toepassing daarvan, gelet op het belang dat beoogt te worden beschermd, leidt tot onbillijkheid van overwegende aard. </text:p>
                  </text:list-item>
                  <text:list-item text:style-override="id1-3-2-2-5-4-4-5">
                    <text:number>4.</text:number>
                    <text:p text:style-name="al">Als de gemeente een of meer jobcoaches zelf (in dienst) heeft, biedt het college deze bij voorrang aan.</text:p>
                  </text:list-item>
                </text:list>
              </text:section>
              <text:section text:name="artikel_id1-3-2-2-5-4-5" text:style-name="artikel">
                <text:p text:style-name="artikel_kop_titel"><text:span text:style-name="artikel_kop_label">Artikel</text:span> <text:span text:style-name="artikel_kop_nr">32.</text:span> Job coaching in natura</text:p>
                <text:list text:style-name="id1-3-2-2-5-4-5-2">
                  <text:list-item text:style-override="id1-3-2-2-5-4-5-2">
                    <text:number>1.</text:number>
                    <text:p text:style-name="al">Het college kan ambtshalve, of op aanvraag, job coaching in natura aanbieden.</text:p>
                  </text:list-item>
                  <text:list-item text:style-override="id1-3-2-2-5-4-5-3">
                    <text:number>2.</text:number>
                    <text:p text:style-name="al">Bij aanvragen om job coaching in natura en de voorbereiding van een beschikking op de aanvraag is het bepaalde in de artikelen 27 tot en met 32 van overeenkomstige toepassing. </text:p>
                  </text:list-item>
                </text:list>
              </text:section>
              <text:section text:name="artikel_id1-3-2-2-5-4-6" text:style-name="artikel">
                <text:p text:style-name="artikel_kop_titel"><text:span text:style-name="artikel_kop_label">Artikel</text:span> <text:span text:style-name="artikel_kop_nr">33.</text:span> Subsidie voor het organiseren van job coaching</text:p>
                <text:list text:style-name="id1-3-2-2-5-4-6-2">
                  <text:list-item text:style-override="id1-3-2-2-5-4-6-2">
                    <text:number>1.</text:number>
                    <text:p text:style-name="al">Het college kan op aanvraag subsidie voor het organiseren van job coaching verlenen aan de werkgever. </text:p>
                  </text:list-item>
                  <text:list-item text:style-override="id1-3-2-2-5-4-6-3">
                    <text:number>2.</text:number>
                    <text:p text:style-name="al">Subsidie voor het organiseren van job coaching kan, met inachtneming van het bepaalde in de artikelen 27 tot en met 32, worden verleend als: </text:p>
                    <text:list text:style-name="id1-3-2-2-5-4-6-3-3">
                      <text:list-item text:style-override="id1-3-2-2-5-4-6-3-3-1">
                        <text:number>a.</text:number>
                        <text:p text:style-name="al">de job 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5-4-6-3-3-2">
                        <text:number>b.</text:number>
                        <text:p text:style-name="al">de omvang en de kwaliteit van de georganiseerde job coaching passend is;</text:p>
                      </text:list-item>
                      <text:list-item text:style-override="id1-3-2-2-5-4-6-3-3-3">
                        <text:number>c.</text:number>
                        <text:p text:style-name="al">de continuïteit van de job coaching geborgd is; en</text:p>
                      </text:list-item>
                      <text:list-item text:style-override="id1-3-2-2-5-4-6-3-3-4">
                        <text:number>d.</text:number>
                        <text:p text:style-name="al">de persoon voor wie de subsidie wordt gevraagd daarvan op de hoogte is en schriftelijk instemt met het organiseren van job coaching door de werkgever. </text:p>
                      </text:list-item>
                    </text:list>
                  </text:list-item>
                  <text:list-item text:style-override="id1-3-2-2-5-4-6-4">
                    <text:number>3.</text:number>
                    <text:p text:style-name="al">Het college sluit voor het organiseren van job coaching aan bij de tarieven die het UWV gebruikt. Deze bedragen worden elk jaar geïndexeerd. </text:p>
                  </text:list-item>
                </text:list>
              </text:section>
              <text:section text:name="artikel_id1-3-2-2-5-4-7" text:style-name="artikel">
                <text:p text:style-name="artikel_kop_titel"><text:span text:style-name="artikel_kop_label">Artikel</text:span> <text:span text:style-name="artikel_kop_nr">34.</text:span> Interne werkbegeleiding</text:p>
                <text:list text:style-name="id1-3-2-2-5-4-7-2">
                  <text:list-item text:style-override="id1-3-2-2-5-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5-4-7-3">
                    <text:number>2.</text:number>
                    <text:p text:style-name="al">Het college kan aan de werkgever ambtshalve of op aanvraag een training aanbieden voor een of meer medewerkers zodat zij interne werkbegeleiding kunnen bieden aan personen die behoren tot de doelgroep. </text:p>
                    <text:p text:style-name="al"/>
                  </text:list-item>
                </text:list>
              </text:section>
            </text:section>
            <text:section text:name="paragraaf_id1-3-2-2-5-5" text:style-name="paragraaf">
              <text:p text:style-name="paragraaf_kop"><text:span text:style-name="label">Paragraaf</text:span> <text:span text:style-name="nr">5.4</text:span> Specifieke bepalingen werknemersvoorziening </text:p>
              <text:section text:name="artikel_id1-3-2-2-5-5-2" text:style-name="artikel">
                <text:p text:style-name="artikel_kop_titel"><text:span text:style-name="artikel_kop_label">Artikel</text:span> <text:span text:style-name="artikel_kop_nr">35.</text:span> Specifieke voorwaarden toekenning vervoersvoorziening</text:p>
                <text:list text:style-name="id1-3-2-2-5-5-2-2">
                  <text:list-item text:style-override="id1-3-2-2-5-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5-2-3">
                    <text:number>2.</text:number>
                    <text:p text:style-name="al">Het college biedt een vervoersvoorziening aan als aan de volgende voorwaarden wordt voldaan:</text:p>
                    <text:list text:style-name="id1-3-2-2-5-5-2-3-3">
                      <text:list-item text:style-override="id1-3-2-2-5-5-2-3-3-1">
                        <text:number>a.</text:number>
                        <text:p text:style-name="al">de persoon kan door zijn beperking niet zelfstandig reizen of gebruik maken van het openbaar vervoer; en</text:p>
                      </text:list-item>
                      <text:list-item text:style-override="id1-3-2-2-5-5-2-3-3-2">
                        <text:number>b.</text:number>
                        <text:p text:style-name="al">het vervoer is beperkt tot woon-werkverkeer.</text:p>
                      </text:list-item>
                    </text:list>
                  </text:list-item>
                  <text:list-item text:style-override="id1-3-2-2-5-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5-5-2-5">
                    <text:number>4.</text:number>
                    <text:p text:style-name="al">Het college brengt een eventueel bedrag voor een vervoersvoorziening van de werkgever aan de werknemer in mindering op de te verstrekken vervoersvoorziening. </text:p>
                  </text:list-item>
                </text:list>
              </text:section>
              <text:section text:name="artikel_id1-3-2-2-5-5-3" text:style-name="artikel">
                <text:p text:style-name="artikel_kop_titel"><text:span text:style-name="artikel_kop_label">Artikel</text:span> <text:span text:style-name="artikel_kop_nr">36.</text:span> Specifieke voorwaarden noodzakelijke intermediaire activiteit bij motorische handicap</text:p>
                <text:list text:style-name="id1-3-2-2-5-5-3-2">
                  <text:list-item text:style-override="id1-3-2-2-5-5-3-2">
                    <text:number>1.</text:number>
                    <text:p text:style-name="al">Het college kan een voorziening in de vorm van een intermediaire activiteit toekennen die gericht is op de vervanging of ondersteuning van een door ziekte of gebrek geheel of gedeeltelijk ontbrekende motorische lichaamsfunctie.</text:p>
                  </text:list-item>
                </text:list>
              </text:section>
              <text:section text:name="artikel_id1-3-2-2-5-5-4" text:style-name="artikel">
                <text:p text:style-name="artikel_kop_titel"><text:span text:style-name="artikel_kop_label">Artikel</text:span> <text:span text:style-name="artikel_kop_nr">37.</text:span> Specifieke voorwaarden meeneembare voorzieningen</text:p>
                <text:list text:style-name="id1-3-2-2-5-5-4-2">
                  <text:list-item text:style-override="id1-3-2-2-5-5-4-2">
                    <text:number>1.</text:number>
                    <text:p text:style-name="al">Het college kan een meeneembare voorziening toekennen, als dit nodig is voor de persoon om te kunnen werken. </text:p>
                  </text:list-item>
                  <text:list-item text:style-override="id1-3-2-2-5-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5-5-5" text:style-name="artikel">
                <text:p text:style-name="artikel_kop_titel"><text:span text:style-name="artikel_kop_label">Artikel</text:span> <text:span text:style-name="artikel_kop_nr">38.</text:span> Specifieke voorwaarden werkplekaanpassingen </text:p>
                <text:list text:style-name="id1-3-2-2-5-5-5-2">
                  <text:list-item text:style-override="id1-3-2-2-5-5-5-2">
                    <text:number>1.</text:number>
                    <text:p text:style-name="al">Het college kan een aanpassing van de werkplek toekennen aan een persoon, als dit noodzakelijk is om zijn werk uit te voeren. In de regel kan daarbij elk product als een werkplekaanpassing worden gezien als de noodzaak en meerwaarde in de werksfeer aantoonbaar is.</text:p>
                  </text:list-item>
                </text:list>
              </text:section>
            </text:section>
            <text:p text:style-name="hoofdstuk_bottom"/>
          </text:section>
          <text:section text:name="hoofdstuk_id1-3-2-2-6" text:style-name="hoofdstuk">
            <text:p text:style-name="hoofdstuk_kop"><text:span text:style-name="label">Hoofdstuk</text:span> <text:span text:style-name="nr">6.</text:span> Afstemming en terugvordering </text:p>
            <text:section text:name="artikel_id1-3-2-2-6-2" text:style-name="artikel">
              <text:p text:style-name="artikel_kop_titel"><text:span text:style-name="artikel_kop_label">Artikel</text:span> <text:span text:style-name="artikel_kop_nr">39.</text:span> Terugvordering </text:p>
              <text:list text:style-name="id1-3-2-2-6-2-2">
                <text:list-item text:style-override="id1-3-2-2-6-2-2">
                  <text:number>1.</text:number>
                  <text:p text:style-name="al">Het college kan de persoon die weigert deel te nemen, of in onvoldoende mate deelneemt aan een aangeboden voorziening, een maatregel opleggen conform hetgeen hierover is bepaald in de Afstemmingsverordening gemeente Emmen 2015. </text:p>
                </text:list-item>
                <text:list-item text:style-override="id1-3-2-2-6-2-3">
                  <text:number>2.</text:number>
                  <text:p text:style-name="al">Het college kan de kosten die gemaakt zijn voor een voorziening, dan wel de subsidie die daarvoor is verleend, terugvorderen van de persoon die weigert deel te nemen, of in onvoldoende mate deelneemt aan een aangeboden voorziening. </text:p>
                </text:list-item>
                <text:list-item text:style-override="id1-3-2-2-6-2-4">
                  <text:number>3.</text:number>
                  <text:p text:style-name="al">Indien de persoon onjuiste of onvolledige informatie heeft verstrekt, waardoor de vergoeding dan wel de subsidie ten onrechte of tot een te hoog bedrag is verstrekt, vordert het college de ten onrechte of teveel betaalde vergoeding of subsidie van de persoon terug. </text:p>
                </text:list-item>
                <text:list-item text:style-override="id1-3-2-2-6-2-5">
                  <text:number>4.</text:number>
                  <text:p text:style-name="al">Terugvordering van subsidies zal met inachtneming van artikel 4 van deze verordening plaats vinden. </text:p>
                </text:list-item>
              </text:list>
            </text:section>
            <text:p text:style-name="hoofdstuk_bottom"/>
          </text:section>
          <text:section text:name="hoofdstuk_id1-3-2-2-7" text:style-name="hoofdstuk">
            <text:p text:style-name="hoofdstuk_kop"><text:span text:style-name="label">Hoofdstuk</text:span> <text:span text:style-name="nr">7.</text:span> Overige bepalingen </text:p>
            <text:section text:name="artikel_id1-3-2-2-7-2" text:style-name="artikel">
              <text:p text:style-name="artikel_kop_titel"><text:span text:style-name="artikel_kop_label">Artikel</text:span> <text:span text:style-name="artikel_kop_nr">40.</text:span> Nadere regels </text:p>
              <text:list text:style-name="id1-3-2-2-7-2-2">
                <text:list-item text:style-override="id1-3-2-2-7-2-2">
                  <text:number>1.</text:number>
                  <text:p text:style-name="al">Het college kan nadere regels stellen voor de artikelen 14 lid 3 en 4, 19, 20, 21, 22, 23, 29, 30, 31, 32, 33, 35, 36, 37 en 38. </text:p>
                </text:list-item>
              </text:list>
            </text:section>
            <text:section text:name="artikel_id1-3-2-2-7-3" text:style-name="artikel">
              <text:p text:style-name="artikel_kop_titel"><text:span text:style-name="artikel_kop_label">Artikel</text:span> <text:span text:style-name="artikel_kop_nr">41.</text:span> Hardheidsclausule </text:p>
              <text:list text:style-name="id1-3-2-2-7-3-2">
                <text:list-item text:style-override="id1-3-2-2-7-3-2">
                  <text:number>1.</text:number>
                  <text:p text:style-name="al">Het college kan ten gunste van de persoon uit de doelgroep afwijken van de bepalingen in deze verordening, indien toepassing van de verordening leidt tot onbillijkheden van overwegende aard. </text:p>
                </text:list-item>
                <text:list-item text:style-override="id1-3-2-2-7-3-3">
                  <text:number>2.</text:number>
                  <text:p text:style-name="al">In de gevallen waarin deze verordening niet voorziet, beslist het college.</text:p>
                </text:list-item>
                <text:list-item text:style-override="id1-3-2-2-7-3-4">
                  <text:number>3.</text:number>
                  <text:p text:style-name="al">Deze hardheidsclausule is ook van toepassing op nadere regels die naar aanleiding van deze verordening door het college zijn vastgesteld ter uitvoering van een voorziening.</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42.</text:span> Intrekken oude verordening en overgangsrecht </text:p>
              <text:list text:style-name="id1-3-2-2-8-2-2">
                <text:list-item text:style-override="id1-3-2-2-8-2-2">
                  <text:number>1.</text:number>
                  <text:p text:style-name="al">De verordening tot wijziging van de re-integratieverordening gemeente Emmen 2015 wordt ingetrokken. </text:p>
                </text:list-item>
                <text:list-item text:style-override="id1-3-2-2-8-2-3">
                  <text:number>2.</text:number>
                  <text:p text:style-name="al">Een persoon die gebruik maakt van een toegekende voorziening op grond van de verordening tot wijziging van de re-integratieverordening gemeente Emmen 2015, die moet worden beëindigd op grond van deze verordening, behoudt deze voorziening voor zover wordt voldaan aan de voorwaarden uit de verordening tot wijziging van de re-integratieverordening voor de duur:</text:p>
                  <text:list text:style-name="id1-3-2-2-8-2-3-3">
                    <text:list-item text:style-override="id1-3-2-2-8-2-3-3-1">
                      <text:number>a.</text:number>
                      <text:p text:style-name="al">van periode 12 maanden, gerekend vanaf de inwerkingtreding van deze verordening; of</text:p>
                    </text:list-item>
                    <text:list-item text:style-override="id1-3-2-2-8-2-3-3-2">
                      <text:number>b.</text:number>
                      <text:p text:style-name="al">dat deze is verstrekt, als dat korter is dan de periode, bedoeld in onderdeel a.</text:p>
                    </text:list-item>
                  </text:list>
                </text:list-item>
                <text:list-item text:style-override="id1-3-2-2-8-2-4">
                  <text:number>3.</text:number>
                  <text:p text:style-name="al">Het college kan na afloop van de in het tweede lid, onderdeel a, bedoelde periode, besluiten of een voorziening in verband met een bijzondere individuele situatie wordt voortgezet.</text:p>
                </text:list-item>
                <text:list-item text:style-override="id1-3-2-2-8-2-5">
                  <text:number>4.</text:number>
                  <text:p text:style-name="al">De verordening tot wijziging van de re-integratieverordening gemeente Emmen 2015 blijft van toepassing ten aanzien van een voortgezette voorziening als bedoeld in het tweede en derde lid.</text:p>
                </text:list-item>
              </text:list>
            </text:section>
            <text:section text:name="artikel_id1-3-2-2-8-3" text:style-name="artikel">
              <text:p text:style-name="artikel_kop_titel"><text:span text:style-name="artikel_kop_label">Artikel</text:span> <text:span text:style-name="artikel_kop_nr">43.</text:span> Inwerkingtreding en citeertitel </text:p>
              <text:list text:style-name="id1-3-2-2-8-3-2">
                <text:list-item text:style-override="id1-3-2-2-8-3-2">
                  <text:number>1.</text:number>
                  <text:p text:style-name="al">Deze verordening treedt met terugwerkende kracht per 1 juli 2023 in werking. </text:p>
                </text:list-item>
                <text:list-item text:style-override="id1-3-2-2-8-3-3">
                  <text:number>2.</text:number>
                  <text:p text:style-name="al">Deze verordening wordt aangehaald als: Re-integratieverordening gemeente Emmen 2023</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30 mei 2024. </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Hoofdstuk</text:span> <text:span text:style-name="nr">9.</text:span> Algemene toelichting </text:p>
          <text:p text:style-name="al"/>
          <text:p text:style-name="al">De Participatiewet draagt de gemeenteraad op om een verordening vast te stellen waarin het beleid van de gemeente ten aanzien van haar re-integratietaak voor personen uit de doelgroep wordt neergelegd. Aangezien re-integratie maatwerk vereist, leent de re-integratieverordening zich niet tot het formuleren van gedetailleerde regels die op iedere situatie van toepassing zijn. Het is afhankelijk van iemands mogelijkheden en beperkingen wat in het concrete geval een passend re-integratietraject is.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 </text:p>
          <text:p text:style-name="al"/>
          <text:p text:style-name="al">De basis voor de re-integratieverordening is neergelegd in de artikelen 8a, eerste lid, aanhef en onder a, tweede lid, onderdelen a en g en 10 eerste lid van de Participatiewet. </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5. Daarmee wordt het uit de wet voortvloeiende belang van het bieden van specifieke ondersteuning voor deze doelgroep duidelijk geborgd.</text:p>
          <text:p text:style-name="al"/>
          <text:p text:style-name="al">
          <text:span text:style-name="nadrukvet">Staatssteun </text:span>
        </text:p>
          <text:p text:style-name="al">De Europese regelgeving over staatssteun kan een beperking van de mogelijkheden voor het gemeentelijk re-integratiebeleid opleveren. In dit verband is van belang of bij het toekennen van subsidie sprake is van staatssteun. Is dat het geval, dan is de gemeente gehouden om die activiteiten te melden bij de Europese commissie en gelden er allerlei voorwaarden en (informatie)verplichtingen. </text:p>
          <text:p text:style-name="al"/>
          <text:p text:style-name="al">In de eerste plaats geldt dat subsidies aan organisaties die geen economische activiteiten verrichten, geen staatssteun in de zin van de Europese regelgeving betreffen. In de tweede plaats zijn subsidies met een generiek karakter niet aan te merken als staatssteun. Generiek wil zeggen dat niet op voorhand bepaalde bedrijven of groepen van bedrijven of sectoren in de verordening worden uitgesloten voor subsidiering. De redactie van de artikelen over subsidies is zodanig dat deze als generiek zijn aan te merken. </text:p>
          <text:p text:style-name="al"/>
          <text:p text:style-name="al">Gekozen is om de verwijzing naar Europese regelgeving op te nemen in de aanhef van de verordening. Hiermee wordt aangegeven dat de bepalingen uit de verordening in overeenstemming zijn met deze regelgeving.</text:p>
          <text:p text:style-name="al"/>
          <text:p text:style-name="al">
          <text:span text:style-name="nadrukvet">Hoofdstuk 10.</text:span>
          <text:span text:style-name="nadrukvet">Artikelsgewijze toelichting </text:span>
        </text:p>
          <text:p text:style-name="al"/>
          <text:p text:style-name="al">
          <text:span text:style-name="nadrukvet">Artikel 1.</text:span>
          <text:span text:style-name="nadrukvet">Begripsbepalingen </text:span>
        </text:p>
          <text:p text:style-name="al"/>
          <text:p text:style-name="al">Hierbij is zoveel mogelijk aangesloten bij de begripsbepalingen van de Participatiewet. </text:p>
          <text:p text:style-name="al"/>
          <text:p text:style-name="al">
          <text:span text:style-name="nadrukcur">Doelgroep </text:span>
        </text:p>
          <text:p text:style-name="al">De doelgroep wordt gevormd door personen zoals bedoeld in artikel 7, eerste lid, onder a, van de Participatiewet. </text:p>
          <text:p text:style-name="al"/>
          <text:p text:style-name="al">Het betreft personen: </text:p>
          <text:list text:style-name="id1-3-2-4-27">
            <text:list-item text:style-override="id1-3-2-4-27-1">
              <text:number>1.</text:number>
              <text:p text:style-name="al">die algemene bijstand ontvangen;</text:p>
            </text:list-item>
            <text:list-item text:style-override="id1-3-2-4-27-2">
              <text:number>2.</text:number>
              <text:p text:style-name="al">als bedoeld in artikel 34a, vijfde lid onderdelen b en c, van de Wet werk en inkomen naar arbeidsvermogen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4-27-3">
              <text:number>3.</text:number>
              <text:p text:style-name="al">als bedoeld in artikel 10, tweede lid, van de Participatiewet; </text:p>
            </text:list-item>
            <text:list-item text:style-override="id1-3-2-4-27-4">
              <text:number>4.</text:number>
              <text:p text:style-name="al">met een nabestaanden- of wezenuitkering op grond van de Algemene nabestaandenwet; </text:p>
            </text:list-item>
            <text:list-item text:style-override="id1-3-2-4-27-5">
              <text:number>5.</text:number>
              <text:p text:style-name="al">met een uitkering ingevolge de Wet inkomensvoorziening oudere en gedeeltelijk arbeidsongeschikte werkloze werknemers; </text:p>
            </text:list-item>
            <text:list-item text:style-override="id1-3-2-4-27-6">
              <text:number>6.</text:number>
              <text:p text:style-name="al">met een uitkering ingevolge de Wet inkomensvoorziening oudere en gedeeltelijk arbeidsongeschikte gewezen zelfstandigen; </text:p>
            </text:list-item>
            <text:list-item text:style-override="id1-3-2-4-27-7">
              <text:number>7.</text:number>
              <text:p text:style-name="al">zonder uitkering; en, die voor de arbeidsinschakeling zijn aangewezen op een door het college aangeboden voorziening. </text:p>
            </text:list-item>
          </text:list>
          <text:p text:style-name="al">
          <text:span text:style-name="nadrukcur">Maatschappelijke onderneming:</text:span>
        </text:p>
          <text:p text:style-name="al">Onder artikel 1 onder e wordt invulling gegeven aan het begrip ‘maatschappelijke onderneming’. Enkele voorbeelden hiervan zijn: scholen, verzorgings- en verpleeghuizen, woningcorporaties.</text:p>
          <text:p text:style-name="al"/>
          <text:p text:style-name="al">
          <text:span text:style-name="nadrukcur">Persoonlijke ondersteuning:</text:span>
        </text:p>
          <text:p text:style-name="al">Persoonlijke ondersteuning als bedoeld in artikel 10, eerste en derde lid, van de Wet moet in samenhang met artikel 8a, tweede lid, onderdeel e en artikel 10da, van de Wet worden begrepen als een door het college noodzakelijk geachte voorziening gericht op het verkrijgen, verrichten en behouden van arbeid. In de memorie van toelichting bij artikel 8a, tweede lid, onderdeel e, van de 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Interne werkbegeleiding</text:span>
        </text:p>
          <text:p text:style-name="al">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36.</text:p>
          <text:p text:style-name="al"/>
          <text:p text:style-name="al">en/of</text:p>
          <text:p text:style-name="al"/>
          <text:p text:style-name="al">
          <text:span text:style-name="nadrukcur">Job coaching</text:span>
        </text:p>
          <text:p text:style-name="al">Job 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 coaching te waarborgen. Zie verder de toelichting bij artikel 33.</text:p>
          <text:p text:style-name="al"/>
          <text:p text:style-name="al">
          <text:span text:style-name="nadrukcur">Afstand tot de arbeidsmarkt</text:span>
        </text:p>
          <text:p text:style-name="al">Voor het inzetten van een re-integratievoorziening dient rekening gehouden te worden met de afstand van de persoon tot de arbeidsmarkt. Voorbeeld: een voorziening als scholing of duurzaamheidssubsidie is niet adequaat voor de persoon die direct naar werk te begeleiden is. Zie artikel 2. </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cur">Werknemers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werknemersvoorzieningen’.</text:p>
          <text:p text:style-name="al"/>
          <text:p text:style-name="al">
          <text:span text:style-name="nadrukvet">Artikel 2.</text:span>
          <text:span text:style-name="nadrukvet">Opdracht college </text:span>
        </text:p>
          <text:p text:style-name="al">Op grond van artikel 8a, tweede lid, onderdeel a, van de Wet moet de gemeenteraad in de verordening aangeven onder welke voorwaarden welke personen, bedoeld in artikel 7, eerste lid, onderdeel a, van de 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In het eerste lid is de opdracht aan het college vormgegeven analoog aan artikel 7 van de Participatiewet. Hoewel de persoon uit de doelgroep aanspraak kan maken op ondersteuning, is er geen afdwingbaar recht op ondersteuning op de manier zoals de persoon dat het liefst zou zien. </text:p>
          <text:p text:style-name="al">Artikel 7, tweede lid van de wet, biedt de mogelijkheid om ook aan personen die een uitkering ontvangen van het UWV ondersteuning of voorzieningen aan te bieden. Het tweede lid maakt duidelijk dat alleen indien deze afspraken zijn gemaakt, het college de ondersteuning aanbiedt. De afspraken kunnen zowel per groep als per individu worden gemaakt. </text:p>
          <text:p text:style-name="al">De afspraken die zijn gemaakt zijn als volgt:</text:p>
          <text:list text:style-name="id1-3-2-4-57">
            <text:list-item text:style-override="id1-3-2-4-57-1">
              <text:number>a.</text:number>
              <text:p text:style-name="al">WW uitkering binnen 6 maanden afloopt; en</text:p>
            </text:list-item>
            <text:list-item text:style-override="id1-3-2-4-57-2">
              <text:number>b.</text:number>
              <text:p text:style-name="al">De kans groot is dat de inwoner na het einde van de WW-uitkering gaat behoren tot de doelgroep; en</text:p>
            </text:list-item>
            <text:list-item text:style-override="id1-3-2-4-57-3">
              <text:number>c.</text:number>
              <text:p text:style-name="al">Het UWV voldoende gemotiveerd heeft aangegeven dat zij de voorziening zelf niet of onvoldoende kan aanbieden.</text:p>
            </text:list-item>
          </text:list>
          <text:p text:style-name="al">Het vijfde lid maakt duidelijk dat het in beginsel tot de eigen verantwoordelijkheid behoort om algemeen geaccepteerde arbeid vinden. Eerst nadat is vastgesteld dat dit in redelijkheid niet van de persoon kan worden gevergd, worden re-integratie instrumenten ingezet. Het zesde lid geeft het college de specifieke opdracht een zodanig aanbod van voorzieningen te realiseren, dat zoveel mogelijk personen ondersteund kunnen worden. Dit is in het bijzonder van belang omdat de gemeente de aanspraak op een voorziening niet kan weigeren als slechts het budget ontoereikend is: er dient altijd een alternatief voorhanden te zijn. In het zevende lid is bepaald dat in ieder vast moet staan dat adequate opvang is geregeld voor kinderen in de leeftijd tot 12 jaar wil een voorziening aan een (alleenstaande) ouder met de zorgtaken voor deze kinderen. Tevens kan rekening worden gehouden met mantelzorgtaken.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vierde en zevende lid, is opgenomen waarmee het college in ieder geval rekening moet houden.</text:p>
          <text:p text:style-name="al"/>
          <text:p text:style-name="al">
          <text:span text:style-name="nadrukvet">Artikel 3.</text:span>
          <text:span text:style-name="nadrukvet">Evaluatie</text:span>
        </text:p>
          <text:p text:style-name="al">Dit artikel biedt de basis voor de verantwoording van het beleid. Het college doet jaarlijks verslag over de uitvoering van het re-integratieplan en aan de hand van dit verslag kan het plan worden bijgesteld. Hierdoor kan worden ingespeeld op nieuwe ontwikkelingen. </text:p>
          <text:p text:style-name="al"/>
          <text:p text:style-name="al">
          <text:span text:style-name="nadrukvet">Artikel 4.</text:span>
          <text:span text:style-name="nadrukvet">Subsidieverlening </text:span>
        </text:p>
          <text:p text:style-name="al">Door de verwijzing in dit artikel naar de betreffende bepalingen uit de Awb en de Algemene subsidieverordening, hoeft in deze verordening niet uitvoerig ingegaan te worden op de wijze van subsidieverlening en de algemene voorwaarden die er aan gesteld worden. </text:p>
          <text:p text:style-name="al"/>
          <text:p text:style-name="al">
          <text:span text:style-name="nadrukvet">Artikel 5.</text:span>
          <text:span text:style-name="nadrukvet">Aanspraak op ondersteuning </text:span>
        </text:p>
          <text:p text:style-name="al">Deze verordening noemt een aantal voorzieningen; het heeft geen limitatief karakter. Het doel is om aan te geven dat de daar genoemde interventies in elk geval zijn aan te merken als re-integratievoorziening.</text:p>
          <text:p text:style-name="al"/>
          <text:p text:style-name="al">De persoon uit de doelgroep kan aanspraak maken op voorzieningen. Het college bepaalt echter of, en zo ja welke voorziening wordt aangeboden. Dit wordt aan de persoon bij besluit meegedeeld. Gelet op artikel 2, vierde lid, is voor dit besluit een gemotiveerde afweging gemaakt of de voorziening al dan niet wordt aangeboden. Het college betrekt bij zijn oordeel onder meer de mogelijkheden tot arbeidsinschakeling van de persoon, de beschikbaarheid van de voorziening en de financiële middelen hiervoor en de mogelijke alternatieven. </text:p>
          <text:p text:style-name="al"/>
          <text:p text:style-name="al">
          <text:span text:style-name="nadrukvet">Artikel 6.</text:span>
          <text:span text:style-name="nadrukvet">Onderzoek </text:span>
        </text:p>
          <text:p text:style-name="al">Om vast te kunnen stellen of de persoon algemeen geaccepteerde arbeid kan aanvaarden dan wel gebruik kan maken van bepaalde voorzieningen, is het veelal noodzakelijk hier onderzoek naar te verrichten. Het onderzoek kan zelf worden verricht, maar ook kan advies aan derden worden gevraagd. Alle inspanningen zijn er op gericht de persoon zo snel mogelijk te laten uitstromen naar een reguliere baan. Iedereen is in principe verplicht om deel te menen aan een dergelijk traject. Er kunnen redenen zijn waarom niet deelgenomen kan worden aan het traject. Voor de persoon wordt dan mogelijk een ander traject opgezet. Als al eerder is deelgenomen aan het traject, kan besloten worden dat maar een deel van het traject gevolgd hoeft te worden. </text:p>
          <text:p text:style-name="al"/>
          <text:p text:style-name="al">
          <text:span text:style-name="nadrukvet">Artikel 7.</text:span>
          <text:span text:style-name="nadrukvet">Verplichtingen </text:span>
        </text:p>
          <text:p text:style-name="al">Indien is vastgesteld welke voorziening het meeste bijdraagt aan zijn arbeidsinschakeling c.q. re-integratie, is de persoon verplicht deze te accepteren. In die zin wordt deelname aan een voorziening gelijkgesteld met het aanvaarden van algemeen geaccepteerde arbeid. De voorzieningen in deze verordening zijn gericht op het verkrijgen van reguliere arbeid. De periode waarover de persoon gebruik kan maken van voorzieningen op grond van deze verordening, is beperkt. Van de persoon wordt verwacht dat hij alles in het werk stelt om niet langer dan noodzakelijk gebruikt te maken van een aangeboden voorziening. Dit geldt zowel voor personen van een bijstandsuitkering, als andere personen. Voor de uitkeringsgerechtigde is het van belang de uitkeringssituatie zo kort mogelijk te laten duren. Voor de niet-uitkeringsgerechtigde is het van belang dat een aangeboden voorziening niet langer dan noodzakelijk bezet wordt gehouden. Het aantal voorzieningen en de middelen die hiervoor beschikbaar zijn, zijn beperkt. Voorkomen moet worden dat er geen doorstroom in de voorzieningen zit. Vandaar dat deelname aan de voorzieningen, de verplichting om algemeen geaccepteerde arbeid te aanvaarden niet teniet doet. Indien de in dit artikel opgenomen verplichtingen niet worden nagekomen, kan een maatregel worden opgelegd op grond van de Afstemmingsverordening. </text:p>
          <text:p text:style-name="al"/>
          <text:p text:style-name="al">
          <text:span text:style-name="nadrukvet">Artikel 8.</text:span>
          <text:span text:style-name="nadrukvet">Beperkingen </text:span>
        </text:p>
          <text:p text:style-name="al">Indien de persoon reeds gebruik maakt van of aanspraak heeft op een voorziening gericht op de arbeidsinschakeling, wordt nagegaan of deze voorziening in voldoende mate bijdraagt aan de arbeidsinschakeling. Indien dit het geval is, wordt door het college geen voorziening aangeboden. </text:p>
          <text:p text:style-name="al"/>
          <text:p text:style-name="al">
          <text:span text:style-name="nadrukcur">Afstemming</text:span>
        </text:p>
          <text:p text:style-name="al">Het twee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twee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 Met intern afstemmen wordt bedoeld dat er afstemming plaats vindt binnen het gemeentelijke sociaal domein om de integraliteit te bevorderen. </text:p>
          <text:p text:style-name="al"/>
          <text:p text:style-name="al">
          <text:span text:style-name="nadrukvet">Artikel 9.</text:span>
          <text:span text:style-name="nadrukvet">Budget- en subsidieplafonds </text:span>
        </text:p>
          <text:p text:style-name="al">De gemeente kan, om de financiële risico’s te beheersen, een verdeling maken van de middelen over de verschillende voorzieningen. Het uitgeput zijn van begrotingsposten kan echter nooit een reden zijn om aanvragen voor voorzieningen te weigeren. Om dat wel mogelijk te maken dient in de verordening te worden opgenomen dat het mogelijk is om subsidie- en budgetplafonds in te stellen. De Participatiewet stelt dat het ontbreken van financiële middelen alleen geen reden kan zijn voor de afwijzing van een aanvraag. De gemeente dient dan na te gaan welke andere, goedkopere alternatieven er beschikbaar zijn. Dit houdt dus in dat er geen algemeen plafond ingesteld kan worden. Wat wel kan is dat per voorziening een plafond wordt ingebouwd; dit laat de mogelijkheid open dat er naar een ander instrument wordt uitgeweken. Het college heeft de bevoegdheid om plafonds in te stellen. De vastgestelde plafonds moeten binnen het in het re-integratieplan vastgestelde kader blijven. Een budgetplafond geldt voor de overige uitgaven die het college doet in het kader van voorzieningen. Een subsidieplafond geldt voor voorzieningen die subsidies inhouden. Een subsidieplafond dient wel bekendgemaakt te worden vóór de periode waarvoor deze geldt (art. 4:27 lid 1 Awb). </text:p>
          <text:p text:style-name="al"/>
          <text:p text:style-name="al">
          <text:span text:style-name="nadrukvet">Artikel 10.</text:span>
          <text:span text:style-name="nadrukvet">Weigeren subsidies </text:span>
        </text:p>
          <text:p text:style-name="al">In dit artikel zijn een aantal specifieke weigeringsgronden opgenomen die gelden naast de weigeringsgronden die genoemd zijn in de Awb. Op grond van de Awb kan de subsidie worden geweigerd indien gegronde reden bestaat dat: </text:p>
          <text:list text:style-name="id1-3-2-4-93">
            <text:list-item text:style-override="id1-3-2-4-93-1">
              <text:number>-</text:number>
              <text:p text:style-name="al">de activiteiten niet of niet geheel zullen plaatsvinden; </text:p>
            </text:list-item>
            <text:list-item text:style-override="id1-3-2-4-93-2">
              <text:number>-</text:number>
              <text:p text:style-name="al">de aanvrager niet zal voldoen aan de subsidie verbonden verplichtingen; </text:p>
            </text:list-item>
            <text:list-item text:style-override="id1-3-2-4-93-3">
              <text:number>-</text:number>
              <text:p text:style-name="al">de aanvragen niet op een behoorlijke wijze rekening en verantwoording zal afleggen over de verrichte activiteiten en de daaraan verbonden uitgaven en inkomsten, voor zover deze voor de vaststelling van de subsidie van belang zijn. Verder kan de subsidie worden geweigerd indien de aanvraag: </text:p>
            </text:list-item>
            <text:list-item text:style-override="id1-3-2-4-93-4">
              <text:number>-</text:number>
              <text:p text:style-name="al">in het kader van de aanvraag onjuiste of onvolledige gegevens heeft verstrekt en deze verstrekking tot een onjuiste beschikking van op de aanvraag heeft geleid; </text:p>
            </text:list-item>
            <text:list-item text:style-override="id1-3-2-4-93-5">
              <text:number>-</text:number>
              <text:p text:style-name="al">failliet is verklaard of aan hem surseance van betaling is verleend, dan wel een verzoek daartoe bij de rechtbank is ingediend. </text:p>
            </text:list-item>
          </text:list>
          <text:p text:style-name="al">Wil de subsidieverlening niet tot concurrentievervalsing leiden, moet een cumulatie van subsidies worden voorkomen. Om dit te bereiken is in het derde bepaald dat alleen subsidie wordt verleend indien de werkgever geen andere subsidie ontvangt voor de arbeidskosten van de werknemer (lid 1). Subsidieverlening mag de concurrentieverhouding niet verstoren. Ook mag het niet leiden tot verdringen van reguliere arbeid. Er wordt dan ook geen subsidie verleend indien in een periode van 6 maanden voor de aanvang de arbeidsovereenkomst een of meer arbeidsovereenkomsten of aanstellingen tot het verrichten van vergelijkbare arbeid zijn beëindigd op grond van bedrijfseconomische redenen. </text:p>
          <text:p text:style-name="al"/>
          <text:p text:style-name="al">
          <text:span text:style-name="nadrukvet">Artikel 11.</text:span>
          <text:span text:style-name="nadrukvet">Concurrentieverhouding </text:span>
        </text:p>
          <text:p text:style-name="al">Voorkomen moet worden dat door de voorzieningen genoemd in hoofdstuk 4 de concurrentieverhoudingen verstoord worden dan wel dat er sprake is van verdringing van reguliere arbeid. De beoordeling hiervan ligt bij de gemeente. Zij kan hiertoe advies vragen aan de ondernemingsraad van de werkgever waar de persoon kan worden geplaatst. </text:p>
          <text:p text:style-name="al"/>
          <text:p text:style-name="al">
          <text:span text:style-name="nadrukvet">Artikel 12.</text:span>
          <text:span text:style-name="nadrukvet">Beëindiging en weigeren</text:span>
        </text:p>
          <text:p text:style-name="al">
          <text:span text:style-name="nadrukcur">Weigeringsgronden</text:span>
          <text:span text:style-name="nadrukcur"/>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text:p>
          <text:p text:style-name="al"/>
          <text:p text:style-name="al">
          <text:span text:style-name="nadrukcur">Beëindigingsgronden</text:span>
        </text:p>
          <text:p text:style-name="al">Het college kan een voorziening beëindigen in de gevallen zoals opgenomen in artikel 12, tweede lid. Een voorziening wordt bijvoorbeeld beëindigd als een persoon algemeen geaccepteerde arbeid aanvaardt. Voor de persoon zoals bedoeld in artikel 7, eerste lid, onderdeel a onder 2, van de Wet wordt op dit punt een uitzondering gemaakt. Het gaat om de persoon als bedoeld in de artikelen 34a, vijfde lid, onderdeel b, 35, vierde lid, onderdeel b, en 36, derde lid, onderdeel b, van de Wet werk en inkomen naar arbeidsvermogen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wet is verstrekt.</text:p>
          <text:p text:style-name="al"/>
          <text:p text:style-name="al">De wet voorziet niet in een terugvorderingsgrond van re-integratiekosten die onnodig zijn gemaakt. Noch van een bijstandsgerechtigde, noch van een niet bijstandsgerechtigde kunnen die kosten worden teruggevorderd (Rechtbank Arnhem 14-09-2006, nr. AWB 06/999,</text:p>
          <text:p text:style-name="al">ECLI:NL:RBARN:2006:AZ3540). Terugvordering dient te geschieden op grond van het Burgerlijk Wetboek.</text:p>
          <text:p text:style-name="al"/>
          <text:p text:style-name="al">
          <text:span text:style-name="nadrukvet">Artikel 13.</text:span>
          <text:span text:style-name="nadrukvet">Sociale activering </text:span>
        </text:p>
          <text:p text:style-name="al">Volgens de Participatiewet dient ook sociale activering uiteindelijk gericht te zijn op arbeidsinschakeling. Voor bepaalde doelgroepen is arbeidsinschakeling nog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vet">Artikel 14.</text:span>
          <text:span text:style-name="nadrukvet">Participatieplaats </text:span>
        </text:p>
          <text:p text:style-name="al">Een participatieplaats is bedoeld voor personen met een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Voor zover de persoon niet beschikt over een startkwalificatie wordt binnen 6 maanden na aanvang van de onbeloonde additionele werkzaamheden bekeken in hoeverre scholing of opleiding kan bijdragen aan vergroting van de kans op inschakeling in het arbeidsproces. Bij deze beoordeling wordt het volgende betrokken: - het oordeel van degene in wiens opdracht de persoon de additionele werkzaamheden uitvoert; - de scholingswens van de persoon. </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Premie</text:p>
          <text:p text:style-name="al">De persoon die werkzaamheden verricht op een participatieplaats heeft recht op een premie. Het recht vindt plaats op de eerste dag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In dit artikel is verder de maximale hoogte van de premie opgenomen. Er is voor gekozen de premie maximaal 15 % vast te stellen van de premie bedoeld in artikel 31 lid 2 sub j per periode van zes maanden bedraagt. Uit onderzoek is gebleken dat dit een bedrag is dat niet veel gevolgen heeft met betrekking tot de armoedeval. Dit is geen substantiële verhoging van het maandelijks besteedbare inkomen waardoor bij aanvaarding van een baan een armoedeval zal optreden (Kamerstukken II 2007/08, 31 577, nr. 3, p. 12). De hoogte van de premie is afhankelijk gesteld van het daadwerkelijk aantal gewerkte uren. Als gemiddeld 24 uur per week is gewerkt, wordt de maximale premie verstrekt. Als het aantal uren minders is, wordt de premie lager vastgesteld. Bij het vaststellen van de premie wordt ook rekening gehouden met het verzuim. Het college kan ter uitvoering van deze bepaling nadere regels vaststellen. </text:p>
          <text:p text:style-name="al"/>
          <text:p text:style-name="al">
          <text:span text:style-name="nadrukvet">Artikel 15.</text:span>
          <text:span text:style-name="nadrukvet">Scholing </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Zie artikel 16 over de voorziening participatieplaatsen.</text:p>
          <text:p text:style-name="al"/>
          <text:p text:style-name="al">
          <text:span text:style-name="nadrukvet">Artikel 16.</text:span>
          <text:span text:style-name="nadrukvet">Duurzaamheidssubsidie</text:span>
        </text:p>
          <text:p text:style-name="al">Voor het creëren van werkgelegenheid voor personen uit de doelgroep, willen de gemeente en de arbeidsmarktregio Drenthe een groter beroep kunnen doen op werkgevers. Wanneer een werkgever een persoon uit de doelgroep aanneemt kan hij te maken krijgen met kosten voor bijvoorbeeld begeleiding of opleiding. De duurzaamheidssubsidie is bedoeld als (gedeeltelijke) tegemoetkoming hiervoor en de kans te vergroten dat de uitstroom duurzaam is. De hoogte, verplichtingen en voorwaarden die aan de subsidie worden verbonden, worden vastgelegd in een beleidsregel.</text:p>
          <text:p text:style-name="al"/>
          <text:p text:style-name="al">
          <text:span text:style-name="nadrukcur">Gebruik duurzaamheidssubsidie</text:span>
        </text:p>
          <text:p text:style-name="al">Het tweede lid geeft aan dat per arbeidsovereenkomst slechts eenmaal een plaatsingssubsidie wordt verstrekt. Dit houdt in dat verlenging van de arbeidsovereenkomst niet tot gevolg heeft dat er nogmaals een premie verstrekt wordt. Er is dan immers geen sprake meer van het in dienst nemen van een persoon uit de doelgroep. </text:p>
          <text:p text:style-name="al"/>
          <text:p text:style-name="al">
          <text:span text:style-name="nadrukcur">Beleidsregel college </text:span>
        </text:p>
          <text:p text:style-name="al">In het derde lid wordt aangegeven dat het college nadere regels stelt ten aanzien van de hoogte en de verplichtingen die aan de plaatsingssubsidie worden verbonden. </text:p>
          <text:p text:style-name="al"/>
          <text:p text:style-name="al">
          <text:span text:style-name="nadrukcur">Geen verdringing </text:span>
        </text:p>
          <text:p text:style-name="al">Het inzetten van het instrument mag niet leiden tot verdringing van reguliere arbeid. </text:p>
          <text:p text:style-name="al"/>
          <text:p text:style-name="al">
          <text:span text:style-name="nadrukcur">Geen stapeling van subsidies </text:span>
        </text:p>
          <text:p text:style-name="al">De plaatsingssubsidie wordt niet verstrekt als de werkgever op grond van een andere regeling aanspraak maakt op financiële tegemoetkomingen (bijvoorbeeld de loonkostensubsidie zoals bedoeld in de artikelen 10c en 10d van de Participatiewet) in verband met de indiensttreding van de werknemer. </text:p>
          <text:p text:style-name="al"/>
          <text:p text:style-name="al">
          <text:span text:style-name="nadrukvet">Artikel 17.</text:span>
          <text:span text:style-name="nadrukvet">Werkstage </text:span>
        </text:p>
          <text:p text:style-name="al">
          <text:span text:style-name="nadrukcur">Doelgroep aanbieden werkstage </text:span>
        </text:p>
          <text:p text:style-name="al">Het college vindt het belangrijk om het arbeidsritme van de doelgroep vast te houden of op te bouwen, teneinde de kans op regulier werk te vergroten. Daarom kan het college een persoon uit de doelgroep een werkstage aanbieden. </text:p>
          <text:p text:style-name="al"/>
          <text:p text:style-name="al">
          <text:span text:style-name="nadrukcur">Doel van de werkstage </text:span>
        </text:p>
          <text:p text:style-name="al">Het tweede lid geeft nog eens specifiek aan wat het doel is van de werkstage. In de eerste plaats gaat het om het opdoen van specifieke werkervaring. Dit is vergelijkbaar met de zogenaamde ‘snuffelstage’, waarbij een persoon de gelegenheid krijgt om te bezien of het soort werk als passend kan worden beschouwd. In de tweede plaats kan het gaan om het leren werken in een arbeidsrelatie en het behoud of opbouwen van arbeidsritme, maar dat is niet het hoofddoel. De basis van werknemersvaardigheden moet aanwezig zijn. In een werkstage kan een persoon wennen aan aspecten als werkritme en samenwerken met collega’s. Bij voorkeur wordt een werkstage ingezet bij een werkgever die uitzicht biedt op een dienstverband. Dit is echter geen verplichting.</text:p>
          <text:p text:style-name="al"/>
          <text:p text:style-name="al">
          <text:span text:style-name="nadrukcur">Duur van de werkstage </text:span>
        </text:p>
          <text:p text:style-name="al">De maximale duur van de werkstage is 3 maanden. De stage kan, wanneer dit noodzakelijk is met 3 maanden verlengd worden.</text:p>
          <text:p text:style-name="al"/>
          <text:p text:style-name="al">
          <text:span text:style-name="nadrukcur">Voorwaarden </text:span>
        </text:p>
          <text:p text:style-name="al">Het vierde lid bepaalt de voorwaarden die zijn verbonden aan deze werkstage. Zo mogen er voor de gemeente geen kosten richting de werkgever verbonden zijn aan de werkstage en moet er goede begeleiding aanwezig zijn op de werkplek. </text:p>
          <text:p text:style-name="al"/>
          <text:p text:style-name="al">
          <text:span text:style-name="nadrukcur">Geen verdringing </text:span>
        </text:p>
          <text:p text:style-name="al">In het vierde lid is tevens bepaald dat de werkstage uitsluitend wordt verstrekt als er geen verdringing van de arbeidsmarkt plaatsvindt. Het opvullen van een vacature is alleen toegestaan als de vacature niet is ontstaan door afvloeiing, maar door ontslag op grond van een van de volgende redenen: </text:p>
          <text:list text:style-name="id1-3-2-4-170">
            <text:list-item text:style-override="id1-3-2-4-170-1">
              <text:number>-</text:number>
              <text:p text:style-name="al">eigen initiatief van de werknemer;</text:p>
            </text:list-item>
            <text:list-item text:style-override="id1-3-2-4-170-2">
              <text:number>-</text:number>
              <text:p text:style-name="al">handicap; </text:p>
            </text:list-item>
            <text:list-item text:style-override="id1-3-2-4-170-3">
              <text:number>-</text:number>
              <text:p text:style-name="al">ouderdomspensioen; </text:p>
            </text:list-item>
            <text:list-item text:style-override="id1-3-2-4-170-4">
              <text:number>-</text:number>
              <text:p text:style-name="al">vermindering van werktijd op initiatief van de werknemer; of</text:p>
            </text:list-item>
            <text:list-item text:style-override="id1-3-2-4-170-5">
              <text:number>-</text:number>
              <text:p text:style-name="al">gewettigd ontslag om dringende redenen.</text:p>
            </text:list-item>
          </text:list>
          <text:p text:style-name="al">
          <text:span text:style-name="nadrukcur">Opstellen schriftelijke overeenkomst </text:span>
        </text:p>
          <text:p text:style-name="al">In het vijfde lid is bepaald dat voor de werkstage een schriftelijke overeenkomst wordt opgesteld. Hierin kan expliciet het doel van de stage worden opgenomen, evenals de wijze van begeleiding. </text:p>
          <text:p text:style-name="al"/>
          <text:p text:style-name="al">
          <text:span text:style-name="nadrukvet">Artikel 18.</text:span>
          <text:span text:style-name="nadrukvet">Proefplaatsing </text:span>
        </text:p>
          <text:p text:style-name="al">
          <text:span text:style-name="nadrukcur">Volgens artikel 8a, tweede lid, onder d, van de Participatiewet moet de gemeente in de verordening de voorwaarden aangeven waaronder “het college toestemming verleent aan een persoon als bedoeld in artikel 7, eerste lid, onderdeel a, van de wet die algemene bijstand ontvangt, om op een </text:span>
          <text:span text:style-name="nadrukcur">proefplaats</text:span>
          <text:span text:style-name="nadrukcur">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text:span>
          <text:span text:style-name="nadrukcur">proefplaats</text:span>
          <text:span text:style-name="nadrukcur"> (zesde lid).]</text:span>
        </text:p>
          <text:p text:style-name="al"/>
          <text:p text:style-name="al">
          <text:span text:style-name="nadrukcur">Doelgroep proefplaatsing </text:span>
        </text:p>
          <text:p text:style-name="al">In het eerste lid wordt beschreven dat de ondersteuning door middel van een proefplaatsing geldt voor personen uit de doelgroep. </text:p>
          <text:p text:style-name="al"/>
          <text:p text:style-name="al">
          <text:span text:style-name="nadrukcur">Doel van de proefplaatsing </text:span>
        </text:p>
          <text:p text:style-name="al">Het tweede lid beschrijft het doel van de proefplaatsing en geeft aan dat zowel de werkgever als de persoon uit de doelgroep tijdens de proefplaatsing niet alleen kijken of de persoon voldoende geschikt is voor de baan, maar ook of deze persoon past binnen het bedrijf.</text:p>
          <text:p text:style-name="al"/>
          <text:p text:style-name="al">
          <text:span text:style-name="nadrukcur">Duur van de proefplaatsing </text:span>
        </text:p>
          <text:p text:style-name="al">In het derde lid wordt de maximale duur van de plaatsing beschreven. In het vierde lid wordt bepaald dat wanneer er sprake is van bijzondere omstandigheden (bijvoorbeeld tijdelijke uitval door ziekte) de proefplaatsing 2 maal verlengd kan worden met maximaal 2 maanden per verlenging. </text:p>
          <text:p text:style-name="al"/>
          <text:p text:style-name="al">
          <text:span text:style-name="nadrukcur">Voorwaarde van de proefplaatsing </text:span>
        </text:p>
          <text:p text:style-name="al">Het vijfde lid beschrijft de voorwaarde dat een proefplaatsing alleen kan worden ingezet als de werkgever de uitkeringsgerechtigde na een geslaagde proefplaatsing een betaalde baan van minimaal 6 maanden aanbiedt. Een proefplaatsing is geslaagd als de persoon in kwestie voldoende geschikt is voor de vacature en er van de kant van de werkgever geen bezwaar is om deze persoon aan te nemen.</text:p>
          <text:p text:style-name="al"/>
          <text:p text:style-name="al">
          <text:span text:style-name="nadrukcur">Opstellen schriftelijke overeenkomst </text:span>
        </text:p>
          <text:p text:style-name="al">In het zesde lid staat dat schriftelijke afspraken worden gemaakt over het doel, de duur van de proefplaatsing, het aantal uren dat per week gewerkt wordt en over de begeleiding die men krijgt. In de schriftelijke overeenkomst wordt bevestigd dat de proefplaatsing bij goed functioneren wordt gevolgd door een reguliere baan zoals beschreven in lid 5.</text:p>
          <text:p text:style-name="al"/>
          <text:p text:style-name="al">
          <text:span text:style-name="nadrukvet">Artikel 19.</text:span>
          <text:span text:style-name="nadrukvet">Participatievoorziening beschut werk </text:span>
        </text:p>
          <text:p text:style-name="al"/>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4-198">
            <text:list-item text:style-override="id1-3-2-4-198-1">
              <text:number>a.</text:number>
              <text:p text:style-name="al">welke voorzieningen gericht op arbeidsinschakeling worden aangeboden om adequaat functioneren op een beschutte werkplek mogelijk te maken; en</text:p>
            </text:list-item>
            <text:list-item text:style-override="id1-3-2-4-198-2">
              <text:number>b.</text:number>
              <text:p text:style-name="al">welke voorzieningen worden aangeboden tot het moment dat de dienstbetrekking aanvangt. </text:p>
            </text:list-item>
          </text:list>
          <text:p text:style-name="al">
          <text:span text:style-name="nadrukcur">[Tevens kan 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 </text:span>
        </text:p>
          <text:p text:style-name="al"/>
          <text:p text:style-name="al">
          <text:span text:style-name="nadrukcur">Artikel 9, 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cur">[Artikel 9, derde en vierde lid</text:span>
        </text:p>
          <text:p text:style-name="al">
          <text:span text:style-name="nadrukcur">Op grond van artikel 10b, vijfde lid, van de Participatiewet, is de gemeenteraad bevoegd om een hoger aantal beschut werkplekken aan te bieden, dan op grond van de ministeriële regeling, bedoeld in artikel 10b, vierde lid, is bepaald. Het college mag ten aanzien van deze extra plekken ook bijzondere toewijzingscriteria opstellen, waarmee voorrang wordt verleend aan bepaalde doelgroepen. Artikel 9, derde en vierde lid, geeft daar verdere invulling aan.]</text:span>
        </text:p>
          <text:p text:style-name="al"/>
          <text:p text:style-name="al"/>
          <text:p text:style-name="al">
          <text:span text:style-name="nadrukvet">Artikel 20.</text:span>
          <text:span text:style-name="nadrukvet">Persoonlijke ondersteuning bij werk</text:span>
        </text:p>
          <text:p text:style-name="al">De voorziening persoonlijke ondersteuning bij werk is nader uitgewerkt in hoofdstuk 5. Deze bepaling verwijst daarom naar dit hoofdstuk, waarbij ook wordt verwezen naar de uit artikel 2 voortvloeiende algemene voorwaarden die gelden voor alle op grond van deze verordening te verstrekken voorzieningen.</text:p>
          <text:p text:style-name="al"/>
          <text:p text:style-name="al">
          <text:span text:style-name="nadrukvet">Artikel 21.</text:span>
          <text:span text:style-name="nadrukvet">Werknemersvoorzieningen</text:span>
        </text:p>
          <text:p text:style-name="al">Personen uit de doelgroep kunnen als gevolg van de arbeidsbeperking problemen ondervinden door de inrichting van de werkplek, het ontbreken van een goede voorziening voor de uitoefening van hun functie of bij het bereiken van de locatie. Een aanpassing van de werkplek of het verstrekken van een voorziening is dan noodzakelijk om de belemmering weg te nemen. </text:p>
          <text:p text:style-name="al">Voor een werkplekaanpassing geldt dat, voor zover dit de normale kosten van inrichting van de werkplek te boven gaat, niet altijd van een werkgever verlangd kan worden dat hij deze kosten draagt. Om deze reden wordt de mogelijkheid geboden om de werkgever een vergoeding te verstrekken voor de noodzakelijke aanpassing van de werkplek. Er is sprake van noodzaak wanneer de werknemer zonder aanpassing niet in staat is om de werkzaamheden te verrichten.</text:p>
          <text:p text:style-name="al"/>
          <text:p text:style-name="al">Voor het uitoefenen van de functie of het bereiken van de werkplek geldt dat, voor zover dit de normale kosten voor het uitoefenen van de functie te boven gaat, niet altijd van een werknemer verlangd kan worden dat hij deze kosten draagt. In dat geval is het college verplicht om noodzakelijke voorzieningen te bieden die de belemmeringen als gevolg van de arbeidsbeperking weg kunnen nemen. Er is sprake van noodzaak wanneer een werknemer zonder de voorziening niet in staat is om de werkzaamheden te verrichten. Verstrekking kan zowel in geld als in natura. De volgende werknemersvoorzieningen kunnen worden verstrekt:</text:p>
          <text:list text:style-name="id1-3-2-4-221">
            <text:list-item text:style-override="id1-3-2-4-221-1">
              <text:number>-</text:number>
              <text:p text:style-name="al">Werkplekaanpassing;</text:p>
            </text:list-item>
            <text:list-item text:style-override="id1-3-2-4-221-2">
              <text:number>-</text:number>
              <text:p text:style-name="al">Vervoersvoorziening;</text:p>
            </text:list-item>
            <text:list-item text:style-override="id1-3-2-4-221-3">
              <text:number>-</text:number>
              <text:p text:style-name="al">Meeneembare voorziening;</text:p>
            </text:list-item>
            <text:list-item text:style-override="id1-3-2-4-221-4">
              <text:number>-</text:number>
              <text:p text:style-name="al">Noodzakelijke intermediaire activiteit/voorziening indien er sprake is van een visuele of motorische handicap. </text:p>
            </text:list-item>
          </text:list>
          <text:p text:style-name="al">Verdere invulling vindt plaats middels nadere regels. </text:p>
          <text:p text:style-name="al"/>
          <text:p text:style-name="al">
          <text:span text:style-name="nadrukvet">Artikel 22.</text:span>
          <text:span text:style-name="nadrukvet">Re-integratievergoedingen</text:span>
        </text:p>
          <text:p text:style-name="al">Naast de in deze verordening genoemde voorzieningen, kan het noodzakelijk zijn om kosten voor de persoon te vergoeden, dan wel subsidie te verlenen, om de laatste belemmeringen richting arbeidsinschakeling weg te nemen. Het kan bijvoorbeeld niet zo zijn dat het ontbreken van financiële middelen om reiskosten te betalen, het voeren van een sollicitatiegesprek in de weg staat. De vergoeding c.q. subsidie dient ten dienste van de arbeidsinschakeling te staan of ten dienste om een persoon deel te laten nemen aan een voorziening. </text:p>
          <text:p text:style-name="al"/>
          <text:p text:style-name="al">
          <text:span text:style-name="nadrukvet">Artikel 23.</text:span>
          <text:span text:style-name="nadrukvet">Werkpremie</text:span>
        </text:p>
          <text:p text:style-name="al">De persoon die werkzaamheden verricht gelijktijdig met het ontvangen van een uitkering op grond van de Participatiewet heeft recht op een premie. De premie wordt verstrekt op grond van artikel 31 lid 2 sub j Participatiewet. De premie betreft een bijverdienregeling die tweeledig is. </text:p>
          <text:p text:style-name="al">De premie is gericht op het bevorderen van uitstroom uit de uitkering; en </text:p>
          <text:p text:style-name="al">De premie dient parttime werken te bevorderen waar uitstroom niet (direct) mogelijk is en hierdoor de nadelige effecten van langere tijd bijstandsafhankelijkheid te verzachten. </text:p>
          <text:p text:style-name="al"/>
          <text:p text:style-name="al">De werkpremie betreft een tweemalige premie per kalenderjaar. </text:p>
          <text:p text:style-name="al"/>
          <text:p text:style-name="al">
          <text:span text:style-name="nadrukvet">Artikel 24.</text:span>
          <text:span text:style-name="nadrukvet">Leerwerkplek</text:span>
        </text:p>
          <text:p text:style-name="al">Lid 1 en 2 bepalen wie in aanmerking komt voor een leerwerkplek, het doel van de leerwerkplek en onder welke voorwaarden. Door het aanbieden van een sluitende aanpak waarin de persoon uit de doelgroep zowel werkervaring opdoet, scholing en/of training volgt en begeleiding ontvangt wordt men ondersteund in het verkrijgen van een reguliere baan. Bij ontwikkelen van (werknemers)vaardigheden kan gedacht worden aan: ‘op tijd komen’, ‘communiceren met de werkgever over verlof of ziekte’, ‘wat is collegiaal gedrag’ etc. Bij de invulling van de leerwerkplek houdt het college zoveel mogelijk rekening met het profiel, de mogelijkheden en omstandigheden van de persoon. Leerwerkplekken worden aangeboden op basis van werken met behoud van uitkering. </text:p>
          <text:p text:style-name="al"/>
          <text:p text:style-name="al">Lid 3 bepaalt dat de leerwerkplekken alleen worden aangeboden bij maatschappelijke ondernemingen zonder winstoogmerk. De leerwerkplekken sluiten wel zoveel mogelijk aan bij de praktijk.</text:p>
          <text:p text:style-name="al"/>
          <text:p text:style-name="al">In het vierde en vijfde lid is vastgelegd</text:p>
          <text:list text:style-name="id1-3-2-4-240">
            <text:list-item text:style-override="id1-3-2-4-240-1">
              <text:number/>
              <text:p text:style-name="al">de maximale duur van de leerwerkplek, </text:p>
              <text:p text:style-name="al">de omvang in uren per week en </text:p>
              <text:p text:style-name="al">de mogelijkheid om aansluitend andere leerwerkplekken aan te bieden .</text:p>
            </text:list-item>
          </text:list>
          <text:p text:style-name="al">Aangezien de leerwerkplekken de ontwikkeling en werkneembaarheid van de persoon ondersteunen, is de duur van een specifieke leerwerkplek bij de EMCO-groep in principe beperkt tot 4 maanden. </text:p>
          <text:p text:style-name="al">Voor verschillende specifieke doelgroepen (denk aan bijvoorbeeld Menssupport, personen met een indicatie Beschut Werk, statushouders, personen met een verslavingsproblematiek) kan de duur van de leerwerkplek afwijken. Hierover zijn aparte werkafspraken gemaakt met de EMCO-groep.</text:p>
          <text:p text:style-name="al">Als voor een persoon uit de doelgroep verlenging op een specifieke leerwerkplek het meest bijdraagt aan een snelle inschakeling in de arbeid, kan dit in voorkomende gevallen éénmalig met eenzelfde periode worden verlengd.</text:p>
          <text:p text:style-name="al"/>
          <text:p text:style-name="al">Indien de omstandigheden van de persoon dit vereisen kan het college het aantal uren binnen de leerwerkplek lager vaststellen.</text:p>
          <text:p text:style-name="al"/>
          <text:p text:style-name="al">In het zesde lid is aangegeven dat scholing/training, begeleiding en beschikking over de faciliteiten en diensten binnen Menso en de EMCO-groep onderdeel uitmaken van het leerwerktraject. Deze ondersteuning wordt zo gericht mogelijk ingezet om uitstroom naar een reguliere baan zo spoedig mogelijk te realiseren. </text:p>
          <text:p text:style-name="al"/>
          <text:p text:style-name="al">
          <text:span text:style-name="nadrukvet">Artikel 25.</text:span>
          <text:span text:style-name="nadrukvet">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text:p>
          <text:p text:style-name="al"/>
          <text:p text:style-name="al">
          <text:span text:style-name="nadrukvet">Artikel 26.</text:span>
          <text:span text:style-name="nadrukvet">Voorwaarden toekenning persoonlijke ondersteuning bij werk en werknemersvoorzieningen</text:span>
        </text:p>
          <text:p text:style-name="al">Dit artikel bevat een aantal voorwaarden voor de toekenning van persoonlijke ondersteuning bij werk en werknemers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werknemersvoorziening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text:span text:style-name="nadrukcur">maatschappelijke</text:span>] baten die verbonden zijn aan de verstrekking van de voorziening(en) (g).</text:p>
          <text:p text:style-name="al"/>
          <text:p text:style-name="al">
          <text:span text:style-name="nadrukvet">Artikel 27.</text:span>
          <text:span text:style-name="nadrukvet">Aanvraagprocedure persoonlijke ondersteuning bij werk en werknemersvoorzieningen</text:span>
        </text:p>
          <text:p text:style-name="al">Dit artikel regelt de aanvraagprocedure voor persoonlijke ondersteuning bij werk en werknemers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8.</text:span>
          <text:span text:style-name="nadrukvet">Inhoud beschikking persoonlijke ondersteuning bij werk en werknemers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9.</text:span>
          <text:span text:style-name="nadrukvet">Persoonlijke ondersteuning bij werk </text:span>
        </text:p>
          <text:p text:style-name="al">Persoonlijke ondersteuning bij werk omvat zowel job 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 </text:p>
          <text:p text:style-name="al"/>
          <text:p text:style-name="al">
          <text:span text:style-name="nadrukvet">Artikel 30.</text:span>
          <text:span text:style-name="nadrukvet">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33 wordt dit verder uitgewerkt. </text:p>
          <text:p text:style-name="al"/>
          <text:p text:style-name="al">
          <text:span text:style-name="nadrukvet">Artikel 31.</text:span>
          <text:span text:style-name="nadrukvet">Job 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text:p>
          <text:p text:style-name="al"/>
          <text:p text:style-name="al">Het tweede lid is een uitwerking van de uit artikel 8a, tweede lid, onder e, sub 1, van de Participatiewet voortvloeiende verordeningsplicht. Het bepalen van de duur en de intensiteit van de job 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 coaching, alsook uit het verlengen daarvan.</text:p>
          <text:p text:style-name="al"/>
          <text:p text:style-name="al">Het vierde lid bevat een opdracht aan het college om te stimuleren dat job coaching door het college in natura wordt verstrekt. De naturaverstrekking geeft het college andere sturingsmogelijkheden en ook de efficiency kan hiermee zijn gediend. Dit neemt niet weg dat job coaching, binnen de in de verordening gestelde voorwaarden, ook in de vorm van een subsidie kan worden verstrekt.</text:p>
          <text:p text:style-name="al"/>
          <text:p text:style-name="al">
          <text:span text:style-name="nadrukvet">Artikel 32.</text:span>
          <text:span text:style-name="nadrukvet">Job coaching in natura</text:span>
        </text:p>
          <text:p text:style-name="al">Artikel 8a, tweede lid, onder e, onderdeel 1, van de Participatiewet bepaalt onder andere dat in de verordening moet worden geregeld hoe het college ook zorgdraagt voor het verstrekken van persoonlijke ondersteuning (job coaching) in natura. Dit artikel voorziet hierin.</text:p>
          <text:p text:style-name="al"/>
          <text:p text:style-name="al">
          <text:span text:style-name="nadrukvet">Artikel 33.</text:span>
          <text:span text:style-name="nadrukvet">Subsidie voor het organiseren van job 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 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 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 coaching in te kopen.</text:p>
          <text:p text:style-name="al"/>
          <text:p text:style-name="al">
          <text:span text:style-name="nadrukvet">Artikel 34.</text:span>
          <text:span text:style-name="nadrukvet">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 </text:p>
          <text:p text:style-name="al"/>
          <text:p text:style-name="al">
          <text:span text:style-name="nadrukvet">Artikel 35.</text:span>
          <text:span text:style-name="nadrukvet">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8, 12 en 29,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36.</text:span>
          <text:span text:style-name="nadrukvet">Specifieke voorwaarden noodzakelijke intermediaire activiteit bij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motorische handicap. Dit artikel regelt dat het college de, als gevolg van een geheel of gedeeltelijk ontbrekende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8 en 29.</text:p>
          <text:p text:style-name="al"/>
          <text:p text:style-name="al">
          <text:span text:style-name="nadrukvet">Artikel 37.</text:span>
          <text:span text:style-name="nadrukvet">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8 en 29. Het uitgangspunt is dat de voorzieningen in bruikleen beschikbaar worden gesteld en dus weer bij het college worden ingeleverd op het moment dat deze niet langer nodig zijn. </text:p>
          <text:p text:style-name="al"/>
          <text:p text:style-name="al">
          <text:span text:style-name="nadrukvet">Artikel 38.</text:span>
          <text:span text:style-name="nadrukvet">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Hoofdstuk 5 Afstemming en terugvordering </text:span>
        </text:p>
          <text:p text:style-name="al"/>
          <text:p text:style-name="al">
          <text:span text:style-name="nadrukvet">Artikel 39.</text:span>
          <text:span text:style-name="nadrukvet">Terugvordering </text:span>
        </text:p>
          <text:p text:style-name="al">In dit artikel wordt het verband met de Afstemmingsverordening gelegd. Voor degene die geen uitkering ontvangt, is deze verordening niet van toepassing. In het tweede en derde lid is daarom bepaald dat verleende subsidie of gemaakte kosten in geval van het in onvoldoende mate deelnemen aan een voorziening of het verstrekken van onjuiste of onvolledige informatie, kunnen worden teruggevorderd. </text:p>
          <text:p text:style-name="al"/>
          <text:p text:style-name="al">
          <text:span text:style-name="nadrukvet">Hoofdstuk 6 Overige bepalingen </text:span>
        </text:p>
          <text:p text:style-name="al"/>
          <text:p text:style-name="al">
          <text:span text:style-name="nadrukvet">Artikel 40.</text:span>
          <text:span text:style-name="nadrukvet">Nadere regels </text:span>
        </text:p>
          <text:p text:style-name="al">Gelet op het deels kader stellende karakter van deze verordening, is de algemene bepaling opgenomen dat het college nadere regels kan vaststellen. Deze dienen te worden getoetst aan de verordening. </text:p>
          <text:p text:style-name="al"/>
          <text:p text:style-name="al">
          <text:span text:style-name="nadrukvet">Artikel 41.</text:span>
          <text:span text:style-name="nadrukvet">Hardheidsclausule </text:span>
        </text:p>
          <text:p text:style-name="al">Dit artikel heeft betrekking op de hardheidsclausule en maakt het mogelijk in het voordeel van de persoon af te wijken van hetgeen in de verordening is vastgelegd. Het college beslist in gevallen waarin deze verordening onverhoopt niet voorziet. </text:p>
          <text:p text:style-name="al"/>
          <text:p text:style-name="al">
          <text:span text:style-name="nadrukvet">Paragraaf 10.1</text:span>
          <text:span text:style-name="nadrukvet">Hoofdstuk 7 Slotbepalingen </text:span>
        </text:p>
          <text:p text:style-name="al"/>
          <text:p text:style-name="al">
          <text:span text:style-name="nadrukvet">Artikel 42.</text:span>
          <text:span text:style-name="nadrukvet"> Intrekken oude verordening en overgangsrecht </text:span>
        </text:p>
          <text:p text:style-name="al">In dit artikel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 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12 van deze verordening moeten worden beëindigd. Om dit te voorkomen is in dit artikel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verordening tot wijziging van de re-integratieverordening gemeente Emmen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 </text:p>
          <text:p text:style-name="al"/>
          <text:p text:style-name="al">
          <text:span text:style-name="nadrukcur">Voortzetten toegekende voorzieningen </text:span>
        </text:p>
          <text:p text:style-name="al">Toegekende voorzieningen op grond van de Re-integratieverordening gemeente Emmen worden dus in beginsel behouden tot 12 maanden na inwerkingtreding van deze verordening. Na afloop van die periode kan het college besluiten of een voorziening wordt voortgezet.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 </text:p>
          <text:p text:style-name="al"/>
          <text:p text:style-name="al">
          <text:span text:style-name="nadrukcur">Voortzetting is niet mogelijk </text:span>
        </text:p>
          <text:p text:style-name="al">Voortzetting van een toegekende voorziening na 12 maanden is niet mogelijk als de voorziening binnen die periode is beëindigd wegens het niet meer voldoen aan de voorwaarden voor die voorziening op grond van de Re-integratieverordening gemeente Emmen of als de voorziening is toegekend voor een kortere duur dan 12 maanden na inwerkingtreding van de verordening. Een voorziening dient immers niet langer te worden voortgezet dan de duur van de oorspronkelijke toekenning. Ten aanzien van die voorziening blijft de Re-integratieverordening gemeente Emmen van toepassing. </text:p>
          <text:p text:style-name="al"/>
          <text:p text:style-name="al">
          <text:span text:style-name="nadrukvet">Artikel 43.</text:span>
          <text:span text:style-name="nadrukvet"> Inwerkingtreding en citeertitel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168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8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8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Werk | Organisatie en beleid</meta:user-defined>
    <meta:user-defined meta:name="DC.source">artikel 147, eerste lid, van de Gemeentewet]|[1.0:c:BWBR0005416&amp;artikel=147&amp;lid=1&amp;g=2024-01-31</meta:user-defined>
    <meta:user-defined meta:name="DC.source">artikel 8a, eerste lid, van de Participatiewet]|[1.0:c:BWBR0015703&amp;artikel=8a&amp;lid=1&amp;g=2024-07-01</meta:user-defined>
    <meta:user-defined meta:name="DC.source">artikel 8a, tweede lid, van de Participatiewet]|[1.0:c:BWBR0015703&amp;artikel=8a&amp;lid=2&amp;g=2024-07-01</meta:user-defined>
    <meta:user-defined meta:name="DC.source">artikel 10b, vijfde lid, van de Participatiewet]|[1.0:c:BWBR0015703&amp;artikel=10b&amp;lid=5&amp;g=2024-07-01</meta:user-defined>
    <meta:user-defined meta:name="DC.source">artikel 10b, zevende lid, van de Participatiewet]|[1.0:c:BWBR0015703&amp;artikel=10b&amp;lid=7&amp;g=2024-07-01</meta:user-defined>
    <meta:user-defined meta:name="DC.source">artikel 34 van de Wet inkomensvoorziening oudere en gedeeltelijk arbeidsongeschikte werkloze werknemers]|[1.0:c:BWBR0004044&amp;artikel=34&amp;g=2024-07-01</meta:user-defined>
    <meta:user-defined meta:name="DC.source">artikel 35 van de Wet inkomensvoorziening oudere en gedeeltelijk arbeidsongeschikte werkloze werknemers]|[1.0:c:BWBR0004044&amp;artikel=35&amp;g=2024-07-01</meta:user-defined>
    <meta:user-defined meta:name="DC.source">artikel 36 van de Wet inkomensvoorziening oudere en gedeeltelijk arbeidsongeschikte werkloze werknemers]|[1.0:c:BWBR0004044&amp;artikel=36&amp;g=2024-07-01</meta:user-defined>
    <meta:user-defined meta:name="DC.source">artikel 34 van de Wet inkomensvoorziening oudere en gedeeltelijk arbeidsongeschikte werkloze werknemers]|[1.0:c:BWBR0004044&amp;artikel=34&amp;g=2024-07-01</meta:user-defined>
    <meta:user-defined meta:name="DC.source">artikel 35 van de Wet inkomensvoorziening oudere en gedeeltelijk arbeidsongeschikte werkloze werknemers]|[1.0:c:BWBR0004044&amp;artikel=35&amp;g=2024-07-01</meta:user-defined>
    <meta:user-defined meta:name="DC.source">artikel 36 van de Wet inkomensvoorziening oudere en gedeeltelijk arbeidsongeschikte werkloze werknemers]|[1.0:c:BWBR0004044&amp;artikel=36&amp;g=2024-07-01</meta:user-defined>
    <meta:user-defined meta:name="DC.source">Algemene groepsvrijstellingsverordening (nr.800/2008)]|[https://eur-lex.europa.eu/NL/legal-content/summary/general-block-exemption-regulation.html</meta:user-defined>
    <meta:user-defined meta:name="DC.source">EG-verordening de minimissteun (nr. 69/2001, Pb EG 2001, L 10/30)]|[https://www.google.com/url?sa=t&amp;source=web&amp;rct=j&amp;opi=89978449&amp;url=https://eur-lex.europa.eu/legal-content/NL/TXT/PDF/%3Furi%3DOJ:L_202302831&amp;ved=2ahUKEwilsM_KxaiHAxXS_7sIHZFzBUUQFnoECA0QAQ&amp;usg=AOvVaw05ZfbkwNFoQqgX8NPWT0zQ</meta:user-defined>
    <meta:user-defined meta:name="DCTERMS.alternative">Re-integratieverordening gemeente Emmen 2023</meta:user-defined>
    <dc:language>nl</dc:language>
    <meta:user-defined meta:name="OVERHEIDop.locatietype/OVERHEIDop.gebiedsmarkering">Gemeente</meta:user-defined>
    <meta:user-defined meta:name="DC.title">Rectificatie: Re-integratieverordening Participatiewet gemeente Emmen 2023</meta:user-defined>
    <meta:user-defined meta:name="DCTERMS.W3CDTF/DCTERMS.available">2024-07-18</meta:user-defined>
    <meta:user-defined meta:name="DCTERMS.W3CDTF/OVERHEIDop.jaargang">2024</meta:user-defined>
    <meta:user-defined meta:name="OVERHEIDop.publicationIssue">311685</meta:user-defined>
    <meta:user-defined meta:name="OVERHEIDop.betreftRegeling">CVDR722690_1</meta:user-defined>
    <meta:user-defined meta:name="xs:date/OVERHEIDop.startdatum">2024-07-19</meta:user-defined>
    <meta:user-defined meta:name="OVERHEIDop.GmbID/DC.identifier">gmb-2024-311685</meta:user-defined>
    <meta:user-defined meta:name="OVERHEIDop.versieInformatie"/>
  </office:meta>
</office:document-meta>
</file>