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Re-integratieverordening Participatiewet Gemeente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 ;</text:p>
            <text:p text:style-name="al"/>
            <text:p text:style-name="al">gezien het voorstel van het college van 21-5-2024, nr. RVB24-0032;</text:p>
            <text:p text:style-name="al"/>
            <text:p text:style-name="al">gelet op de per 1-7-2023 gewijzigde landelijke Participatiewet, artikel 8a, eerste lid, aanhef en onderdelen a, c, d en e, en tweede lid, en artikel 10b, vijfde en zevende lid;</text:p>
            <text:p text:style-name="al"/>
            <text:p text:style-name="al">overwegende dat:</text:p>
            <text:p text:style-name="al">• Het noodzakelijk is het aanbieden van re-integratievoorzieningen bij verordening te regelen;</text:p>
            <text:p text:style-name="al">• Met het vaststellen van de nieuwe re-integratieverordening wordt aangesloten bij de gewijzigde landelijke Participatiewet en de doelen van het ‘Breed Offensief’, te weten:</text:p>
            <text:p text:style-name="al">• Regels eenvoudiger maken voor werkgevers en werkzoekenden; </text:p>
            <text:p text:style-name="al">• Werkgevers en werkzoekenden kunnen elkaar makkelijker vinden; </text:p>
            <text:p text:style-name="al">• (Meer) werken wordt aantrekkelijker;</text:p>
            <text:p text:style-name="al">• Duurzaam werk wordt gestimuleerd. </text:p>
            <text:p text:style-name="al">• Regionale afstemming heeft plaatsgevonden binnen de arbeidsmarktregio West-Brabant om te komen tot de gewijzigde re-integratieverordening;</text:p>
            <text:p text:style-name="al">• De wijzigingen in de re-integratieverordening meer houvast en regie geven aan werkgevers en werknemers, wat bijdraagt aan meer transparantie over het gevarieerde pakket van ondersteunende instrumenten dat de gemeente kan bieden.</text:p>
            <text:p text:style-name="al">• In de afgelopen tijd reeds waar mogelijk conform de gewijzigde wetgeving gewerkt is en dat deze werkwijze door middel van de aanpassingen in de verordening kan worden geformaliseerd.</text:p>
            <text:p text:style-name="al"/>
            <text:p text:style-name="al">BESLUIT:</text:p>
            <text:p text:style-name="al">• De re-integratieverordening Participatiewet Gemeente Bergen op Zoom 2024 vast te stellen;</text:p>
            <text:p text:style-name="al">• De re-integratieverordening Participatiewet Gemeente Bergen op Zoom 2015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en de Algemene wet bestuursrecht.</text:p>
              <text:p text:style-name="al">2. In deze verordening wordt verstaan onder:</text:p>
              <text:p text:style-name="al">a. wet: Participatiewet;</text:p>
              <text:p text:style-name="al">b. IOAW: Wet inkomensvoorziening oudere en gedeeltelijke arbeidsongeschikte werkloze werknemers;</text:p>
              <text:p text:style-name="al">c. IOAZ: Wet inkomensvoorziening oudere en gedeeltelijk arbeidsongeschikte gewezen zelfstandigen;</text:p>
              <text:p text:style-name="al">d. doelgroep: personen als bedoeld in artikel 7, eerste lid, onderdeel a van de wet;</text:p>
              <text:p text:style-name="al">e. het college: het college van burgemeester en wethouders van de gemeente; </text:p>
              <text:p text:style-name="al">f. werkstage: werken met behoud van uitkering gedurende een periode van maximaal 6 maanden met als doel om werkritme en werkervaring op te doen;</text:p>
              <text:p text:style-name="al">g. activeringsplaats: werken met behoud van uitkering voor personen met een (zeer) grote afstand tot de arbeidsmarkt die wel het perspectief hebben dat zij met langere begeleiding weer inzetbaar zijn in reguliere arbeid;</text:p>
              <text:p text:style-name="al">h. detachering: werken in een betaalde baan bij een reguliere werkgever via een (sociaal) detacheringsbureau van de overheid of via een derde;</text:p>
              <text:p text:style-name="al">i. werkplekaanpassing: een voorziening die ingezet kan worden op de werkplek ten behoeve van een werknemer met arbeidsbeperking-en, waardoor de werknemer beter in staat is zijn werkzaamheden uit te voeren;</text:p>
              <text:p text:style-name="al">j. interne jobcoaching: methodische ondersteuning aan personen met een arbeidsbeperking en aan werkgevers, gericht op het behouden van werk, door een erkende deskundige collega.</text:p>
              <text:p text:style-name="al">k. externe jobcoaching: methodische ondersteuning aan personen met een arbeidsbeperking en aan werkgevers, gericht op het behouden van werk, door een door de werkgever ingeschakelde erkende deskundige;</text:p>
              <text:p text:style-name="al">l. jobcoaching in natura: methodische ondersteuning aan personen met een arbeidsbeperking en aan werkgevers, gericht op het behouden van werk, door een door de gemeente ingeschakelde erkende deskundigen</text:p>
              <text:p text:style-name="al">m. interne werkbegeleider: door een collega geboden dagelijkse werkbegeleiding op de werkvloer omdat de werknemer anders niet in staat is zijn werkzaamheden uit te voeren en waarbij sprake is van meer dan de gebruikelijke begeleiding van een werknemer op een werkplek; </text:p>
              <text:p text:style-name="al">n. overige voorzieningen: voorzieningen als bedoeld in artikel 8a, tweede lid, onderdeel f van de wet;</text:p>
              <text:p text:style-name="al">o. persoon met een arbeidsbeperking: persoon als bedoeld in artikel 6, eerste lid, onderdeel e van de wet;</text:p>
              <text:p text:style-name="al">p. persoonlijke ondersteuning bij werk: ondersteuning als bedoeld in artikel 10, eerste en derde lid van de wet en begeleiding op de werkplek als bedoeld in artikel 10da van de wet;</text:p>
              <text:p text:style-name="al">q. voorziening: door het college noodzakelijk geachte voorziening gericht op arbeidsinschakeling waaronder mede wordt begrepen persoonlijke ondersteuning bij het verrichten van opgedragen taken;</text:p>
              <text:p text:style-name="al">r. werkgever: degene die op basis van een arbeidsovereenkomst de bevoegdheid heeft om de arbeid van een werknemer gedurende een overeengekomen periode aan te wenden in zijn organisatie;</text:p>
              <text:p text:style-name="al">s. werknemer: persoon die op basis van een arbeidsovereenkomst arbeid verricht bij de werkgever daaronder begrepen een persoon als bedoeld in artikel 10d eerste of tweede lid van de wet met wie de werkgever een dienstbetrekking is aangegaan dan wel dit van plan is.</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section>
            <text:section text:name="artikel_id1-3-2-2-2-4" text:style-name="artikel">
              <text:p text:style-name="artikel_kop_titel"><text:span text:style-name="artikel_kop_label">Artikel</text:span> <text:span text:style-name="artikel_kop_nr">3</text:span> Subsidie- of budgetplafonds</text:p>
              <text:p text:style-name="al">1. Het college kan één of meer subsidie- of budgetplafonds vaststellen voor de verschillende voorzieningen. </text:p>
              <text:p text:style-name="al">2. Het college kan een plafond instellen voor het aantal personen dat in aanmerking komt voor een specifieke voorziening. </text:p>
              <text:p text:style-name="al">3. Een door het college vastgesteld plafond als genoemd in het eerste en tweede lid vormt een weigeringsgrond bij aanspraak op een specifieke voorziening.</text:p>
              <text:p text:style-name="al">4. Dit artikel is niet van toepassing voor de voorziening als genoemd in artikel 17.</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bepalingen over voorzieningen</text:p>
              <text:p text:style-name="al">1. Het college kan in aanvulling op de verplichtingen die voortvloeien uit de wet en deze verorde-ning aan een voorziening nadere verplichtingen verbinden.</text:p>
              <text:p text:style-name="al">2.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3. Het college kan een voorziening beëindigen als: </text:p>
              <text:p text:style-name="al">a. de persoon die aan de voorziening deelneemt zijn verplichtingen als bedoeld in de artikelen 9 en 17 van de wet,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onder 2o van de wet;</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4. 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p text:style-name="al">5. Het college kan ten aanzien van de voorzieningen, bedoeld in hoofdstuk 4 van deze verordening nadere regels stellen. Deze regels kunnen betrekking hebben op: </text:p>
              <text:p text:style-name="al">a. de voorwaarden waaronder een voorziening wordt aangeboden; </text:p>
              <text:p text:style-name="al">b. de weigeringsgronden bij het aanbieden van voorzieningen; </text:p>
              <text:p text:style-name="al">c. de intrekking of wijziging van de subsidieverlening of -vaststelling; </text:p>
              <text:p text:style-name="al">d. de aanvraag van en de besluitvorming over subsidies; </text:p>
              <text:p text:style-name="al">e. de betaling van subsidies en het verlenen van voorschotten; </text:p>
              <text:p text:style-name="al">f. het vragen van een eigen bijdrage; </text:p>
              <text:p text:style-name="al">g. overige criteria voor het aanbieden van voorzieningen en het verstrekken van subsidies.</text:p>
              <text:p text:style-name="al">6. De algemene subsidieverordening van de gemeente Bergen op Zoom is niet van toepassing op de aanspraak op financiële middelen die voortkomen uit de toepassing van deze verordening. </text:p>
              <text:p text:style-name="al"/>
            </text:section>
            <text:section text:name="artikel_id1-3-2-2-3-4"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
            </text:section>
            <text:section text:name="artikel_id1-3-2-2-3-5" text:style-name="artikel">
              <text:p text:style-name="artikel_kop_titel"><text:span text:style-name="artikel_kop_label">Artikel</text:span> <text:span text:style-name="artikel_kop_nr">6.</text:span> Niet-uitkeringsgerechtigde</text:p>
              <text:p text:style-name="al">1. Bij de re-integratie van niet-uitkeringsgerechtigden gelden de volgende eisen: </text:p>
              <text:p text:style-name="al">a. de aanvrager dient zich voor minimaal twintig uur per week beschikbaar te stellen voor algemeen geaccepteerde arbeid;</text:p>
              <text:p text:style-name="al">b. de noodzaak voor ondersteuning dient aanwezig te zijn en wordt door het college vastgesteld;</text:p>
              <text:p text:style-name="al">c. de ondersteuning dient te allen tijde gericht te zijn op het verkrijgen van betaalde arbeid;</text:p>
              <text:p text:style-name="al">d. de aanvrager is verplicht ingeschreven te staan als werkzoekende bij het UWV.</text:p>
              <text:p text:style-name="al">2. De voorzieningen als genoemd in de artikelen 11, 12 en 15 worden niet ingezet voor de niet-uitkeringsgerechtigde met uitzondering van niet-uitkeringsgerechtigden met een doelgroep verklaring in het kader van de baanafspraken.</text:p>
              <text:p text:style-name="al">3. In afwijking van het bepaalde in het tweede lid kan het college besluiten de voorziening als genoemd in artikel 11 in te zetten voor de niet-uitkeringsgerechtigde jonger dan 27 jaar afkomstig uit:</text:p>
              <text:p text:style-name="al">a. het praktijkonderwijs, bedoeld in artikel 10f van de Wet op het voortgezet onderwijs;</text:p>
              <text:p text:style-name="al">b. het voortgezet speciaal onderwijs, bedoeld in artikel 2 van de Wet op de expertisecentra; of</text:p>
              <text:p text:style-name="al">c. de entreeopleiding, bedoeld in artikel 7.2.2., onderdeel a van de Wet educatie en beroepsonderwijs, die niet in staat kan worden geacht tot het volgen van uit ’s Rijks kas bekostigd onderwijs.</text:p>
              <text:p text:style-name="al">4. Geen recht op ondersteuning bestaat voor de niet-uitkeringsgerechtigde, indien sprake is van een voorliggende voorziening welke naar de mening van het college in voldoende mate bijdraagt aan de re-integratie van de aanvrager.</text:p>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Proefplaats</text:p>
              <text:p text:style-name="al">1. 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p text:style-name="al">2. Het doel van een proefplaats is de inschakeling van de persoon in arbeid bij een werkgever te bevorderen, waarbij de proefplaats voor een beperkte duur wordt ingezet.</text:p>
              <text:p text:style-name="al">3.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text:p>
              <text:p text:style-name="al">d. verdringing op de arbeidsmarkt plaatsvindt;</text:p>
              <text:p text:style-name="al">e. de werkzaamheden van de persoon niet al eerder onbeloond door hem bij die werkgever, of diens rechtsvoorganger, zijn verricht; en</text:p>
              <text:p text:style-name="al">f. de werkgever bij aanvang van de proefplaats schriftelijk de intentie heeft uitgesproken dat hij de persoon, bij gebleken geschiktheid, direct aansluitend aan zijn proefplaats, voor minimaal zes maanden, zonder proeftijd, in dienst zal nemen.</text:p>
              <text:p text:style-name="al">4. Het college weigert de toestemming, bedoeld in het eerste lid, als redelijkerwijs kan worden aangenomen dat de persoon ook zonder proefplaats kan worden aangenomen voor dat werk.</text:p>
              <text:p text:style-name="al">5. Als de werkzaamheden op de proefplaats wegens ziekte worden onderbroken, dan wordt deze periode voor de toepassing van de maximale periode, bedoeld in het eerste lid, buiten beschouwing gelaten. </text:p>
              <text:p text:style-name="al">6. Het college kan een persoon op een proefplaats persoonlijke ondersteuning bij werk en overige voorzieningen toekennen overeenkomstig de bepalingen van Hoofdstuk 4A.</text:p>
              <text:p text:style-name="al"/>
            </text:section>
            <text:section text:name="artikel_id1-3-2-2-4-4" text:style-name="artikel">
              <text:p text:style-name="artikel_kop_titel"><text:span text:style-name="artikel_kop_label">Artikel</text:span> <text:span text:style-name="artikel_kop_nr">8.</text:span> Werkstage</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text:p>
              <text:p text:style-name="al">2. Het college plaatst de persoon uitsluitend als hierdoor de concurrentieverhoudingen niet onverantwoord worden beïnvloed en er geen verdringing op de arbeidsmarkt plaatsvindt. </text:p>
              <text:p text:style-name="al">3. Het college kan nadere regels vaststellen ten aanzien van de wijze van uitvoering van de werkstage en de voorwaarden die hieraan verbonden worden.</text:p>
              <text:p text:style-name="al"/>
            </text:section>
            <text:section text:name="artikel_id1-3-2-2-4-5" text:style-name="artikel">
              <text:p text:style-name="artikel_kop_titel"><text:span text:style-name="artikel_kop_label">Artikel</text:span> <text:span text:style-name="artikel_kop_nr">9.</text:span> Sociale activering </text:p>
              <text:p text:style-name="al">1. 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p text:style-name="al">2. Het college stemt de duur van de in het eerste lid bedoelde activiteiten af op de mogelijkheden en capaciteiten van die persoon.</text:p>
              <text:p text:style-name="al">3. Het college biedt de activiteiten uitsluitend aan als hierdoor de concurrentieverhoudingen niet onverantwoord worden beïnvloed en er geen verdringing op de arbeidsmarkt plaatsvindt.</text:p>
              <text:p text:style-name="al">4. Het college kan nadere regels vaststellen ten aanzien van de wijze van uitvoering van sociale activering en de voorwaarden die hieraan verbonden worden.</text:p>
              <text:p text:style-name="al"/>
            </text:section>
            <text:section text:name="artikel_id1-3-2-2-4-6" text:style-name="artikel">
              <text:p text:style-name="artikel_kop_titel"><text:span text:style-name="artikel_kop_label">Artikel</text:span> <text:span text:style-name="artikel_kop_nr">10</text:span> Scholing</text:p>
              <text:p text:style-name="al">1. Het college kan aan de persoon die behoort tot de doelgroep scholing of opleiding aanbieden die de toegang tot de arbeidsmarkt bevordert.</text:p>
              <text:p text:style-name="al">2. Het eerste lid is niet van toepassing op personen als bedoeld in artikel 7, derde lid, onderdeel a van de wet.</text:p>
              <text:p text:style-name="al">3. Het college kan nadere regels vaststellen ten aanzien van de wijze van uitvoering van het Scholingsinstrument en de voorwaarden die hieraan verbonden worden.</text:p>
              <text:p text:style-name="al"/>
            </text:section>
            <text:section text:name="artikel_id1-3-2-2-4-7" text:style-name="artikel">
              <text:p text:style-name="artikel_kop_titel"><text:span text:style-name="artikel_kop_label">Artikel</text:span> <text:span text:style-name="artikel_kop_nr">11.</text:span> Detachering</text:p>
              <text:p text:style-name="al">1. Het college kan aan de persoon die behoort tot de doelgroep een dienstverband aanbieden in de vorm van een detacheringsbaan, waarbij betrokkene voor het verrichten van de werkzaamheden wordt geplaatst bij een derde.</text:p>
              <text:p text:style-name="al">2. Het college kan nadere regels vaststellen ten aanzien van de wijze van uitvoering van deze detacheringsbaan.</text:p>
              <text:p text:style-name="al"/>
            </text:section>
            <text:section text:name="artikel_id1-3-2-2-4-8" text:style-name="artikel">
              <text:p text:style-name="artikel_kop_titel"><text:span text:style-name="artikel_kop_label">Artikel</text:span> <text:span text:style-name="artikel_kop_nr">12.</text:span> Participatieplaats</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p text:style-name="al">4. De premie, bedoeld in artikel 10a, zesde lid van de wet bedraagt € 100,00 per zes maanden, mits in die zes maanden voldoende is meegewerkt aan het vergroten van de kans op inschakeling in het arbeidsproces. </text:p>
              <text:p text:style-name="al">5. Geen aanspraak op een premie als genoemd in het derde lid bestaat indien de gemiddelde inzet gedurende de periode genoemd in het derde lid minder bedraagt dan 4 uren per week.</text:p>
              <text:p text:style-name="al"/>
            </text:section>
            <text:section text:name="artikel_id1-3-2-2-4-9" text:style-name="artikel">
              <text:p text:style-name="artikel_kop_titel"><text:span text:style-name="artikel_kop_label">Artikel</text:span> <text:span text:style-name="artikel_kop_nr">13.</text:span> Beschut werk</text:p>
              <text:p text:style-name="al">1. Het college biedt aan een persoon die door een lichamelijke, verstandelijke of psychische beperking een zodanige mate van begeleiding op en aanpassing van de werkplek nodig heeft, dat van een reguliere werkgever redelijkerwijs niet kan worden verwacht dat hij deze persoon in dienst neemt, de voorziening beschut werk aan en deze persoon:</text:p>
              <text:p text:style-name="al">a. behoort tot de doelgroep, of</text:p>
              <text:p text:style-name="al">b. een persoon is aan wie het UWV een uitkering verstrekt.</text:p>
              <text:p text:style-name="al">2. Het college biedt alleen een voorziening beschut werk aan als het UWV in een advies heeft aangegeven dat de persoon uitsluitend in een beschutte omgeving onder aangepaste omstandigheden mogelijkheden tot arbeidsparticipatie heeft.</text:p>
              <text:p text:style-name="al">3. Het college verstrekt om de in artikel 10b, eerste lid van de wet bedoelde werkzaamheden mogelijk te maken de volgende ondersteunende voorzieningen: </text:p>
              <text:p text:style-name="al">a. fysieke aanpassingen van de werkplek of de werkomgeving; </text:p>
              <text:p text:style-name="al">b. uitsplitsing van taken; of</text:p>
              <text:p text:style-name="al">c. aanpassingen in de wijze van werkbegeleiding, werktempo of arbeidsduur.</text:p>
              <text:p text:style-name="al">4. Het college bepaalt de omvang van het aanbod beschut werk en kan bepalen of plekken boven de taakstelling, zoals vastgesteld bij ministeriële regeling als genoemd in artikel 10b, lid 4 van de wet, gerealiseerd kunnen worden. </text:p>
              <text:p text:style-name="al">5. Het college kan nadere regels vaststellen ten aanzien van de volgorde van plaatsing en wijze van uitvoering van de voorziening beschut werk en de voorwaarden die hieraan verbonden worden.</text:p>
              <text:p text:style-name="al"/>
            </text:section>
            <text:section text:name="artikel_id1-3-2-2-4-10" text:style-name="artikel">
              <text:p text:style-name="artikel_kop_titel"><text:span text:style-name="artikel_kop_label">Artikel</text:span> <text:span text:style-name="artikel_kop_nr">14.</text:span> Persoonlijke ondersteuning bij werk</text:p>
              <text:p text:style-name="al">1. Het college kan persoonlijke ondersteuning bij werk aanbieden aan personen behorend tot de doelgroep.</text:p>
              <text:p text:style-name="al">2. Persoonlijke ondersteuning bij werk als bedoeld in het eerste lid wordt, onverminderd het</text:p>
              <text:p text:style-name="al">bepaalde in artikel 3, verstrekt overeenkomstig de bepalingen van Hoofdstuk 4A.</text:p>
              <text:p text:style-name="al"/>
            </text:section>
            <text:section text:name="artikel_id1-3-2-2-4-11" text:style-name="artikel">
              <text:p text:style-name="artikel_kop_titel"><text:span text:style-name="artikel_kop_label">Artikel</text:span> <text:span text:style-name="artikel_kop_nr">15.</text:span> Incidentele loonkostensubsidie</text:p>
              <text:p text:style-name="al">1. Het college kan een incidentele loonkostensubsidie verstrekken aan werkgevers ten behoeve van specifieke doelgroepen.</text:p>
              <text:p text:style-name="al">2. Het college kan nadere regels stellen ten aanzien van de voorziening bedoeld in het eerste lid. Voor zover deze nadere regels worden opgesteld, hebben deze in ieder geval betrekking op:</text:p>
              <text:p text:style-name="al">a. de specifieke doelgroepen waarvoor incidentele loonkostensubsidie kan worden verleend;</text:p>
              <text:p text:style-name="al">b. de hoogte en duur van de incidentele loonkostensubsidie;</text:p>
              <text:p text:style-name="al">c. het recht op de incidentele loonkostensubsidie gerelateerd aan de omvang van de dienstbetrekking;</text:p>
              <text:p text:style-name="al">d. de wijze van betaalbaar stellen;</text:p>
              <text:p text:style-name="al">e. het maximaal aantal te verstrekken incidentele loonkostensubsidies per werkgever.</text:p>
              <text:p text:style-name="al">3. De incidentele loonkostensubsidie wordt uitsluitend verstrekt als hierdoor de concurrentieverhoudingen niet onverantwoord worden beïnvloed en geen verdringing plaatsvindt.</text:p>
              <text:p text:style-name="al">4. De incidentele loonkostensubsidie wordt alleen dan verstrekt als er voor dezelfde werknemer geen structurele loonkostensubsidie wordt verstrekt.</text:p>
              <text:p text:style-name="al">5. Een incidentele loonkostensubsidie wordt niet verstrekt als de werkgever aanspraak maakt op structurele loonkostensubsidie.</text:p>
              <text:p text:style-name="al"/>
            </text:section>
            <text:section text:name="artikel_id1-3-2-2-4-12" text:style-name="artikel">
              <text:p text:style-name="artikel_kop_titel"><text:span text:style-name="artikel_kop_label">Artikel</text:span> <text:span text:style-name="artikel_kop_nr">16.</text:span> Uitstroompremie</text:p>
              <text:p text:style-name="al">1. Het college kan een uitstroompremie toekennen voor zover dit naar het oordeel van het college bijdraagt aan de arbeidsinschakeling en er daardoor niet langer recht op algemene bijstand bestaat.</text:p>
              <text:p text:style-name="al">2. Het college stelt nadere regels op over de doelgroep, omvang, voorwaarden en de hoogte van de premie.</text:p>
              <text:p text:style-name="al"/>
            </text:section>
            <text:p text:style-name="hoofdstuk_bottom"/>
          </text:section>
          <text:section text:name="hoofdstuk_id1-3-2-2-5" text:style-name="hoofdstuk">
            <text:p text:style-name="hoofdstuk_kop"><text:span text:style-name="label">Hoofdstuk</text:span> <text:span text:style-name="nr"/> 4A Specifieke bepalingen voor personen met een arbeidsbeperk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 4A.1 Administratief proces loonkostensubsidie</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7.</text:span> Specifiek aanvraagproces loonkostensubsidie</text:p>
                <text:p text:style-name="al">1. 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p text:style-name="al">2. Het college bevestigt de ontvangst van de aanvraag schriftelijk aan de werkgever, of als de aanvraag wordt gedaan door de persoon, aan de werkgever en de persoon.</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4. Het college stelt binnen 16 weken na ontvangst van de aanvraag de loonwaarde vast, tenzij in overleg met de werkgever toepassing wordt gegeven aan artikel 10d, vijfde lid van de wet. </text:p>
                <text:p text:style-name="al">5. Het college neemt bij het verstrekken van de loonkostensubsidie het preferente proces loonkostensubsidie in acht.</text:p>
                <text:p text:style-name="al"/>
              </text:section>
            </text:section>
            <text:section text:name="paragraaf_id1-3-2-2-5-4" text:style-name="paragraaf">
              <text:p text:style-name="paragraaf_kop"><text:span text:style-name="label"/> <text:span text:style-name="nr"/> 
                <text:span text:style-name="nadrukcur">Paragraaf 4A.2</text:span>
                <text:span text:style-name="nadrukcur">Procedure persoonlijke ondersteuning bij werk en overige voorzieningen</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7a</text:span> Voorwaarden toekenning persoonlijke ondersteuning bij werk en overige voorzieningen</text:p>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achttien jaar oud, tenzij hij VSO/PRO-onderwijs heeft genoten;</text:p>
                <text:p text:style-name="al">b. de persoon kan zonder deze vorm van ondersteuning niet aan het arbeidsproces deelnemen;</text:p>
                <text:p text:style-name="al">c. de werkgever biedt een dienstbetrekking aan van minimaal 6 maanden, met een minimale arbeidsduur van 12 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text:p>
                <text:p text:style-name="al"/>
              </text:section>
              <text:section text:name="artikel_id1-3-2-2-5-4-4" text:style-name="artikel">
                <text:p text:style-name="artikel_kop_titel"><text:span text:style-name="artikel_kop_label">Artikel</text:span> <text:span text:style-name="artikel_kop_nr">17b</text:span> Aanvraagprocedure persoonlijke ondersteuning bij werk en overige voorzieningen</text:p>
                <text:p text:style-name="al">1. Een aanvraag om persoonlijke ondersteuning bij werk en overige voorzieningen kan bij het college worden ingediend door de persoon of zijn werkgever. Het college kan hiervoor een aanvraagformulier vaststellen.</text:p>
                <text:p text:style-name="al">2. Het college bevestigt de ontvangst van de aanvraag.</text:p>
                <text:p text:style-name="al">3. Het college onderzoekt, zo spoedig mogelijk, maar uiterlijk binnen 8 weken na de aanvraag de mogelijkheden en ondersteuningsbehoefte van de persoon.</text:p>
                <text:p text:style-name="al">4. Het college kan een deskundig oordeel en advies inwinnen als de beoordeling van een aanvraag dit vereist.</text:p>
                <text:p text:style-name="al">5. Het college bepaalt na overleg met de persoon, en indien van toepassing met de werkgever, welke ondersteuning of voorziening(en) het beste kunnen bijdragen aan de arbeidsinschakeling.</text:p>
                <text:p text:style-name="al">6. 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p text:style-name="al">7. Op basis van het onderzoek neemt het college een besluit en zendt dit aan de persoon of zijn gemachtigde en, indien van toepassing, aan de werkgever.</text:p>
                <text:p text:style-name="al"/>
              </text:section>
              <text:section text:name="artikel_id1-3-2-2-5-4-5" text:style-name="artikel">
                <text:p text:style-name="artikel_kop_titel"><text:span text:style-name="artikel_kop_label">Artikel</text:span> <text:span text:style-name="artikel_kop_nr">17c</text:span> Inhoud beschikking persoonlijke ondersteuning bij werk en overige voorzieningen</text:p>
                <text:p text:style-name="al">1. 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text:p>
                <text:p text:style-name="al">d. de ingangsdatum van de ondersteuning of overige voorziening;</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text:p>
                <text:p text:style-name="al">2. Het college geeft in een beschikking tot afwijzing van persoonlijke ondersteuning of een overige voorziening op grond van het feit dat er een voorliggende voorziening bestaat, in ieder geval aan welke voorziening dit betreft.</text:p>
                <text:p text:style-name="al"/>
              </text:section>
            </text:section>
            <text:section text:name="paragraaf_id1-3-2-2-5-5" text:style-name="paragraaf">
              <text:p text:style-name="paragraaf_kop"><text:span text:style-name="label"/> <text:span text:style-name="nr"/> 
                <text:span text:style-name="nadrukcur">Paragraaf 4A.3</text:span>
                <text:span text:style-name="nadrukcur">Specifieke bepalingen persoonlijke ondersteuning bij werk</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17d</text:span> Persoonlijke ondersteuning bij werk</text:p>
                <text:p text:style-name="al">1. 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p text:style-name="al">2. Het college kan persoonlijke ondersteuning bij werk in de vorm van een subsidie toekennen aan de werkgever voor:</text:p>
                <text:p text:style-name="al">a. jobcoaching door een interne of externe jobcoach; of</text:p>
                <text:p text:style-name="al">b. interne werkbegeleiding door een interne werkbegeleider.</text:p>
                <text:p text:style-name="al">3. De in het eerste of tweede lid genoemde ondersteuning kan ook worden aangeboden met het oog op het verrichten van werkzaamheden, anders dan in dienstverband, zoals bij een proefplaats.</text:p>
                <text:p text:style-name="al"/>
              </text:section>
              <text:section text:name="artikel_id1-3-2-2-5-5-4" text:style-name="artikel">
                <text:p text:style-name="artikel_kop_titel"><text:span text:style-name="artikel_kop_label">Artikel</text:span> <text:span text:style-name="artikel_kop_nr">17e.</text:span> Specifieke voorwaarden toekenning persoonlijke ondersteuning bij werk</text:p>
                <text:p text:style-name="al">1. 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p text:style-name="al">2. Het college besluit op basis van individueel maatwerk, waarbij de aard, omvang, duur en intensiteit van de persoonlijke ondersteuning wordt gewogen.</text:p>
                <text:p text:style-name="al"/>
              </text:section>
              <text:section text:name="artikel_id1-3-2-2-5-5-5" text:style-name="artikel">
                <text:p text:style-name="artikel_kop_titel"><text:span text:style-name="artikel_kop_label">Artikel</text:span> <text:span text:style-name="artikel_kop_nr">17f.</text:span> Interne Jobcoaching</text:p>
                <text:p text:style-name="al">1. Een interne jobcoach, die de persoonlijke ondersteuning bij werk verzorgt, moet voldoen aan de volgende kwaliteitseisen:</text:p>
                <text:p text:style-name="al">- een hbo-opleiding of hbo werk- en denkniveau; en</text:p>
                <text:p text:style-name="al">- een opleidingsmodule voor jobcoach gevolgd en succesvol afgerond. </text:p>
                <text:p text:style-name="al">2. Bij de inzet van de interne jobcoach wordt aangesloten op de begeleidingsniveaus licht en midden zoals deze door het UWV worden gehanteerd. Voor de interne jobcoaching wordt een vast maximaal bedrag gehanteerd dat door het college in nadere regels vastgesteld wordt.</text:p>
                <text:p text:style-name="al">3. De op grond van lid 2 vastgestelde bedragen gelden bij een arbeidsovereenkomst van 24 uur of meer.</text:p>
                <text:p text:style-name="al">4. Voor zover een arbeidsovereenkomst minder dan 24 uur bedraagt, wordt het bedrag van interne jobcoaching naar rato bijgesteld.</text:p>
                <text:p text:style-name="al">5. Een interne jobcoach kan worden ingezet:</text:p>
                <text:p text:style-name="al">a. gedurende de duur van de proefplaats vanaf de ingangsdatum van deze proefplaats;</text:p>
                <text:p text:style-name="al">b. gedurende zes maanden vanaf de ingangsdatum van de arbeidsovereenkomst.</text:p>
                <text:p text:style-name="al">6. De inzet van een jobcoach kan, voor zover noodzakelijk, verlengd worden met een periode van zes maanden tot de maximale periode van twee jaar. </text:p>
                <text:p text:style-name="al">7. Bij iedere verlengingsperiode kan afhankelijk van de omstandigheden de noodzakelijke intensiteit van het begeleidingsniveau getoetst worden.</text:p>
                <text:p text:style-name="al">8. In individuele omstandigheden kan worden afgeweken van het bepaalde in het zesde lid.</text:p>
                <text:p text:style-name="al">9. Indien toepassing wordt gegeven aan lid 8, gelden voor de jaren 3 en verder de bedragen zoals genoemd in het tweede lid bij ‘jaar 2’.</text:p>
                <text:p text:style-name="al"/>
              </text:section>
              <text:section text:name="artikel_id1-3-2-2-5-5-6" text:style-name="artikel">
                <text:p text:style-name="artikel_kop_titel"><text:span text:style-name="artikel_kop_label">Artikel</text:span> <text:span text:style-name="artikel_kop_nr">17g.</text:span> Externe Jobcoaching</text:p>
                <text:p text:style-name="al">1. Een externe jobcoach, die de persoonlijke ondersteuning bij werk verzorgt, moet voldoen aan de volgende kwaliteitseis:</text:p>
                <text:p text:style-name="al">- erkenning door het UWV op grond van het meest actuele ‘Erkenningskader uitvoeringpersoonlijke ondersteuning UWV’.</text:p>
                <text:p text:style-name="al">2. Bij de inzet van de externe jobcoach wordt aangesloten op de begeleidingsniveaus licht en midden zoals deze door het UWV worden gehanteerd. Het college stelt de te hanteren tarieven in nadere regels vast. </text:p>
                <text:p text:style-name="al">3. Een externe jobcoach kan worden ingezet:</text:p>
                <text:p text:style-name="al">a. gedurende de duur van de proefplaats vanaf de ingangsdatum van deze proefplaats;</text:p>
                <text:p text:style-name="al">b. gedurende zes maanden vanaf de ingangsdatum van de arbeidsovereenkomst.</text:p>
                <text:p text:style-name="al">4. De inzet van een jobcoach kan, voor zover noodzakelijk, verlengd worden met een periode van zes maanden tot de maximale periode van twee jaar.</text:p>
                <text:p text:style-name="al">5. Bij iedere verlengingsperiode kan afhankelijk van de omstandigheden de noodzakelijke intensiteit van het begeleidingsniveau getoetst worden.</text:p>
                <text:p text:style-name="al">6. In individuele omstandigheden kan worden afgeweken van het bepaalde in het vierde lid.</text:p>
                <text:p text:style-name="al"/>
              </text:section>
              <text:section text:name="artikel_id1-3-2-2-5-5-7" text:style-name="artikel">
                <text:p text:style-name="artikel_kop_titel"><text:span text:style-name="artikel_kop_label">Artikel</text:span> <text:span text:style-name="artikel_kop_nr">17h.</text:span> Jobcoaching in natura</text:p>
                <text:p text:style-name="al">1. Het college kan ambtshalve, of op aanvraag, jobcoaching in natura aanbieden.</text:p>
                <text:p text:style-name="al">2. Bij aanvragen om jobcoaching in natura en de voorbereiding van een beschikking op de aanvraag is het bepaalde in de artikelen 17a tot en met 17g van overeenkomstige toepassing.</text:p>
                <text:p text:style-name="al"/>
              </text:section>
              <text:section text:name="artikel_id1-3-2-2-5-5-8" text:style-name="artikel">
                <text:p text:style-name="artikel_kop_titel"><text:span text:style-name="artikel_kop_label">Artikel</text:span> <text:span text:style-name="artikel_kop_nr">17i.</text:span> Vergoeding voor het organiseren van jobcoaching </text:p>
                <text:p text:style-name="al">1. Het college kan op aanvraag een vergoeding voor het organiseren van interne en/of externe jobcoaching verlenen aan de werkgever.</text:p>
                <text:p text:style-name="al">2. Een vergoeding voor het organiseren van jobcoaching kan, met inachtneming van het bepaalde in de artikelen 17a tot en met 17g, worden verleend als:</text:p>
                <text:p text:style-name="al">a. de jobcoaching bestaande uit een individueel trainings- of inwerkprogramma en een systematische begeleiding van de persoon behorend tot de doelgroep, gericht op het kunnen uitvoeren van de aan hem opgedragen taken, wordt geborgd door middel van een plan;</text:p>
                <text:p text:style-name="al">b. de omvang en de kwaliteit van de georganiseerde jobcoaching passend is;</text:p>
                <text:p text:style-name="al">c. de continuïteit van de jobcoaching geborgd is; en</text:p>
                <text:p text:style-name="al">d. de persoon voor wie de vergoeding wordt gevraagd daarvan op de hoogte is en schriftelijk instemt met het organiseren van jobcoaching door de werkgever.</text:p>
                <text:p text:style-name="al">3. Het college kan in beleidsregels uitwerken:</text:p>
                <text:p text:style-name="al">a. aan welke eisen het plan moet voldoen;</text:p>
                <text:p text:style-name="al">b. welke activiteiten een jobcoach moet kunnen uitvoeren;</text:p>
                <text:p text:style-name="al">c. hoe de continuïteit van de jobcoaching geborgd moet zijn; of</text:p>
                <text:p text:style-name="al">d. hoe de evaluatie van de jobcoaching plaats vindt.</text:p>
                <text:p text:style-name="al"/>
              </text:section>
              <text:section text:name="artikel_id1-3-2-2-5-5-9" text:style-name="artikel">
                <text:p text:style-name="artikel_kop_titel"><text:span text:style-name="artikel_kop_label">Artikel</text:span> <text:span text:style-name="artikel_kop_nr">17j.</text:span> Interne werkbegeleiding</text:p>
                <text:p text:style-name="al">1. Als een persoon uit de doelgroep voor het kunnen verrichten van werk is aangewezen op begeleiding die de gebruikelijke begeleiding door de werkgever en andere werknemers </text:p>
                <text:p text:style-name="al"> aanzienlijk te boven gaat, kan het college een vergoeding verlenen aan de werkgever voor de </text:p>
                <text:p text:style-name="al"> aangetoonde meerkosten die verbonden zijn aan het organiseren van de interne </text:p>
                <text:p text:style-name="al"> werkbegeleiding.</text:p>
                <text:p text:style-name="al">2. Het college kan aan de werkgever ambtshalve of op aanvraag een training aanbieden voor één of meer medewerkers om hen in staat te stellen aan personen behorend tot de doelgroep interne werkbegeleiding te bieden.</text:p>
                <text:p text:style-name="al">3. Het college kan nadere regels stellen over interne werkbegeleiding.</text:p>
                <text:p text:style-name="al"/>
              </text:section>
            </text:section>
            <text:section text:name="paragraaf_id1-3-2-2-5-6" text:style-name="paragraaf">
              <text:p text:style-name="paragraaf_kop"><text:span text:style-name="label"/> <text:span text:style-name="nr"/> 
                <text:span text:style-name="nadrukcur">Paragraaf 4A.4</text:span>
                <text:span text:style-name="nadrukcur">Specifieke bepalingen overige voorzieningen </text:spa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17k</text:span> Specifieke voorwaarden toekenning vervoersvoorziening</text:p>
                <text:p text:style-name="al">1. 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Hierbij wordt een afweging gemaakt of de vervoersvoorziening noodzakelijk is en of de totale kosten hiervan voldoende opwegen tegen de te verwachten baten.</text:p>
                <text:p text:style-name="al">4. Het college brengt een eventueel bedrag voor een vervoersvoorziening vanuit de werkgever aan de werknemer in mindering op de te verstrekken vervoersvoorziening. </text:p>
                <text:p text:style-name="al">5. Het college kan in beleidsregels nadere voorwaarden vaststellen voor de wijze van uitvoering van de vervoersvoorziening.</text:p>
                <text:p text:style-name="al"/>
              </text:section>
              <text:section text:name="artikel_id1-3-2-2-5-6-4" text:style-name="artikel">
                <text:p text:style-name="artikel_kop_titel"><text:span text:style-name="artikel_kop_label">Artikel</text:span> <text:span text:style-name="artikel_kop_nr">17l</text:span> Specifieke voorwaarden noodzakelijke intermediaire voorzieningen </text:p>
                <text:p text:style-name="al">1. Het college kan een voorziening in de vorm van een intermediaire voorziening toekennen die gericht is op de vervanging of ondersteuning van een door ziekte of gebrek geheel of gedeeltelijk ontbrekende lichaamsfunctie. </text:p>
                <text:p text:style-name="al">2. Het college kan nadere regels stellen over de bepaling van de omvang van de noodzakelijke intermediaire voorziening.</text:p>
                <text:p text:style-name="al"/>
              </text:section>
              <text:section text:name="artikel_id1-3-2-2-5-6-5" text:style-name="artikel">
                <text:p text:style-name="artikel_kop_titel"><text:span text:style-name="artikel_kop_label">Artikel</text:span> <text:span text:style-name="artikel_kop_nr">17m</text:span> Specifieke voorwaarden meeneembare voorzieningen</text:p>
                <text:p text:style-name="al">1. Het college kan een meeneembare voorziening toekennen als dit nodig is voor de persoon om te kunnen werken en dit meerwaarde creëert in de werksfeer. </text:p>
                <text:p text:style-name="al">2. De meeneembare voorziening wordt in principe in bruikleen beschikbaar gesteld. In bijzondere gevallen kan het college besluiten de voorziening in eigendom te verstrekken.</text:p>
                <text:p text:style-name="al">3. Het college kan nadere regels stellen over de bepaling van de noodzaak en meerwaarde in de werksfeer van de te verstrekken voorziening.</text:p>
                <text:p text:style-name="al"/>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 Werkplekaanpassing</text:p>
              <text:p text:style-name="al">1. Het college kan een vergoeding verstrekken aan een werkgever die een dienstbetrekking van tenminste zes maanden aangaat met een persoon die behoort tot de doelgroep.</text:p>
              <text:p text:style-name="al">2. De vergoeding wordt verstrekt voor de eenmalige noodzakelijke kosten van aanpassing van de werkplek. </text:p>
              <text:p text:style-name="al">3. Een vergoeding als bedoeld in het eerste lid wordt niet verstrekt indien op grond van een andere regeling een vergoeding voor de kosten kan worden verstrekt.</text:p>
              <text:p text:style-name="al">4. Het college kan in beleidsregels nadere voorwaarden uitwerken voor de wijze van uitvoering van de werkplekaanpassing.</text:p>
              <text:p text:style-name="al"/>
            </text:section>
            <text:section text:name="artikel_id1-3-2-2-6-4" text:style-name="artikel">
              <text:p text:style-name="artikel_kop_titel"><text:span text:style-name="artikel_kop_label">Artikel</text:span> <text:span text:style-name="artikel_kop_nr">19.</text:span> Overige vergoedingen</text:p>
              <text:p text:style-name="al">1. Het college kan aan de personen behorend tot de doelgroep een vergoeding verstrekken voor noodzakelijke kosten die gemaakt zijn in het kader van de arbeidsinschakeling.</text:p>
              <text:p text:style-name="al">2. Geen aanspraak op de in het eerste lid genoemde vergoedingen bestaat indien een beroep gedaan kan worden op een voorliggende voorziening die gezien haar aard en doel wordt geacht voor de belanghebbende toereikend en passend te zijn.</text:p>
              <text:p text:style-name="al">3. Het college kan nadere regels vaststellen ten aanzien van de verstrekking van overige voorzieningen, waarbij bepaald kan worden voor welke specifieke voorzieningen vergoedingen mogelijk zijn.</text:p>
              <text:p text:style-name="al"/>
            </text:section>
            <text:section text:name="artikel_id1-3-2-2-6-5"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p text:style-name="al"/>
            </text:section>
            <text:section text:name="artikel_id1-3-2-2-6-6"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p text:style-name="al"/>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Staatssteun</text:p>
              <text:p text:style-name="al">1. Als en voor zover de verstrekking van de voorzieningen aan de werkgever staatssteun oplevert in de zin van artikel 107 van het Verdrag betreffende de werking van de Europese Unie geschiedt de verstrekking op grond van:</text:p>
              <text:p text:style-name="al">a. hoofdstuk III, deel 6 van de Verordening (EU) nr. 651/2014 van de Commissie van 17 juni 2014 waarbij bepaalde categorieën steun op grond van de artikelen 107 en 108 van het Verdrag met de interne markt verenigbaar worden verklaard; of</text:p>
              <text:p text:style-name="al">b de Verordening (EU) nr. 1407/2013 van de Commissie van 18 december 2013 betref-fende de toepassing van de artikelen 107 en 108 van het Verdrag betreffende de werking van de Europese Unie op de-minimissteun.</text:p>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p text:style-name="al"/>
            </text:section>
            <text:section text:name="artikel_id1-3-2-2-8-4" text:style-name="artikel">
              <text:p text:style-name="artikel_kop_titel"><text:span text:style-name="artikel_kop_label">Artikel</text:span> <text:span text:style-name="artikel_kop_nr">24.</text:span> Overgangsrecht</text:p>
              <text:p text:style-name="al">1. Een persoon die gebruik maakt van een toegekende voorziening op grond van de Re-integratieverordening behoudt deze voorziening voor zover wordt voldaan aan de voorwaarden uit de Re-integratieverordening voor de duur:</text:p>
              <text:p text:style-name="al">a. van 12 maanden gerekend vanaf de inwerkingtreding van deze verordening,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Re-integratieverordening blijft van toepassing ten aanzien van een voortgezette voorziening als bedoeld in het eerste lid.</text:p>
              <text:p text:style-name="al"/>
            </text:section>
            <text:section text:name="artikel_id1-3-2-2-8-5" text:style-name="artikel">
              <text:p text:style-name="artikel_kop_titel"><text:span text:style-name="artikel_kop_label">Artikel</text:span> <text:span text:style-name="artikel_kop_nr">25</text:span> Inwerkingtreding </text:p>
              <text:p text:style-name="al">Deze verordening treedt in werking met ingang van 1 juli 2024. Met ingang van deze datum wordt de Re-integratieverordening Participatiewet Gemeente Bergen op Zoom 2015, zoals vastgesteld bij raadsbesluit van 17 december 2014, ingetrokken.</text:p>
              <text:p text:style-name="al"/>
            </text:section>
            <text:section text:name="artikel_id1-3-2-2-8-6" text:style-name="artikel">
              <text:p text:style-name="artikel_kop_titel"><text:span text:style-name="artikel_kop_label">Artikel</text:span> <text:span text:style-name="artikel_kop_nr">26</text:span> Citeertitel</text:p>
              <text:p text:style-name="al">Deze verordening wordt aangehaald als “Re-integratieverordening Participatiewet Gemeente Bergen op Zoom 2024“.</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Bergen op Zoom,</text:span></text:p>
            <text:p><text:span text:style-name="functie">in zijn openbare vergadering van 20-6-2024</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Re-integratieverordening Participatiewet Gemeente Bergen op Zoom</text:p>
          <text:p text:style-name="al"/>
          <text:p text:style-name="al">
          <text:span text:style-name="nadrukvet">
            <text:span text:style-name="nadrukondlijn">Algemene toelichting</text:span>
          </text:span>
        </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de doelgroep loonkostensubsidie en de loonwaarde (artikel 6, lid 2);</text:p>
          <text:p text:style-name="al">- het ondersteunen bij arbeidsinschakeling en het aanbieden van voorzieningen gericht op arbeidsinschakeling (artikel 8a, eerste lid, onderdeel a);</text:p>
          <text:p text:style-name="al">- scholing of opleiding, bedoeld in artikel 10a, vijfde lid van de Participatiewet (artikelen 8a, eerste lid, onderdeel c, en tweede lid, onderdeel c van de Participatiewet);</text:p>
          <text:p text:style-name="al">- de premie, bedoeld in artikel 10a, zesde lid van de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text:p>
          <text:p text:style-name="al"/>
          <text:p text:style-name="al">
          <text:span text:style-name="nadrukvet">Evaluatie Participatiewet</text:span>
        </text:p>
          <text:p text:style-name="al">Een belangrijk doel van de Participatiewet is om meer mensen met een arbeidsbeperking aan het werk te krijgen bij reguliere werkgevers. Bij de evaluatie van de Participatiewet bleek dat dit doel onvoldoende wordt gerealiseerd. Geconstateerd werd dat ongeveer de helft van de mensen met een arbeidsbeperking geen werk heeft en dat slechts 1 op de 10 werkgevers iemand met een arbeidsbeperking in dienst heeft. Naar aanleiding hiervan kondigde de Staatssecretaris van Sociale Zaken en Werkgelegenheid op 7 september 2018 een breed offensief aan om mensen met een arbeidsbeperking aan het werk te helpen. Op 12 februari 2020 diende het kabinet het voorstel van “de wet tot wijziging van de Participatiewet en enkele andere wetten in verband met het verbeteren van de regeling voor loonkostensubsidie en enkele andere wijzigingen (uitvoeren breed offensief)” bij de Tweede Kamer in. Uiteindelijk is de wet op 30 november 2022 gepubliceerd in het Staatsblad. De belangrijkste wijzigingen van de Participatiewet zijn op 1 juli 2023 in werking getreden.</text:p>
          <text:p text:style-name="al"/>
          <text:p text:style-name="al">
          <text:span text:style-name="nadrukvet">Doelen breed offensief en wetswijzigingen</text:span>
        </text:p>
          <text:p text:style-name="al">In het breed offensief heeft het kabinet in samenspraak met werkgevers, gemeenten, ervaringsdeskundigen en uitvoerders een aantal maatregelen uitgewerkt. Het doel van deze maatregelen is dat:</text:p>
          <text:p text:style-name="al">- regels eenvoudiger worden voor werkgevers en werkzoekenden; </text:p>
          <text:p text:style-name="al">- werkgevers en werkzoekenden elkaar makkelijker kunnen vinden; </text:p>
          <text:p text:style-name="al">- (meer) werken aantrekkelijk wordt; en </text:p>
          <text:p text:style-name="al">- duurzaam werk wordt gestimuleerd.</text:p>
          <text:p text:style-name="al"/>
          <text:p text:style-name="al">Om deze doelen te kunnen bereiken is de wet op een aantal punten gewijzigd. Dit geldt voor: </text:p>
          <text:p text:style-name="al">- het harmoniseren van het aanbod van ondersteuning aan mensen met een arbeidsbeperking; </text:p>
          <text:p text:style-name="al">- het opnemen van een expliciete aanvraagmogelijkheid voor ondersteuning op maat; </text:p>
          <text:p text:style-name="al">- vereenvoudiging van de loonkostensubsidie; </text:p>
          <text:p text:style-name="al">- de vrijlating van arbeidsinkomsten bij werken met loonkostensubsidie; </text:p>
          <text:p text:style-name="al">- een uitzondering op de zoektermijn voor jongeren met een beperking en de bevoegdheid voor gemeenten om andere jongeren als dat nodig is tijdens de zoekperiode van 4 weken ondersteuning te bieden.</text:p>
          <text:p text:style-name="al"/>
          <text:p text:style-name="al">
          <text:span text:style-name="nadrukvet">Wetswijzigingen en verordening </text:span>
        </text:p>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text:p>
          <text:p text:style-name="al"/>
          <text:p text:style-name="al">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e persoonlijke ondersteuning op maat, gecombineerd met een onderzoeksplicht voor de gemeente.</text:p>
          <text:p text:style-name="al"/>
          <text:p text:style-name="al">Om persoonlijke ondersteuning te verbeteren en knelpunten hierbij weg te nemen worden in de Participatiewet de volgende wijzigingen opgenomen: </text:p>
          <text:p text:style-name="al">- een aanscherping van de verordeningsbepaling met betrekking tot persoonlijke ondersteuning en andere werkvoorzieningen; </text:p>
          <text:p text:style-name="al">- de mogelijkheid voor lagere regelgeving als dat nodig is; </text:p>
          <text:p text:style-name="al">- de mogelijkheid voor een (aspirant) werkgever of (aspirant) werknemer uit de gemeentelijke doelgroep om een aanvraag bij de gemeente in te dienen voor ondersteuning op maat.</text:p>
          <text:p text:style-name="al"/>
          <text:p text:style-name="al">
          <text:span text:style-name="nadrukvet">Maatwerk </text:span>
        </text:p>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text:p>
          <text:p text:style-name="al"/>
          <text:p text:style-name="al">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p>
          <text:p text:style-name="al"/>
          <text:p text:style-name="al">
          <text:span text:style-name="nadrukvet">Transparantie, eenduidigheid en harmonisering</text:span>
        </text:p>
          <text:p text:style-name="al">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p>
          <text:p text:style-name="al"/>
          <text:p text:style-name="al">
          <text:span text:style-name="nadrukvet">Aanbod voor ondersteuning in verordening </text:span>
        </text:p>
          <text:p text:style-name="al">In de verordening moet worden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 nu een belangrijk deel van deze uitwerking in de verordening worden opgenomen.</text:p>
          <text:p text:style-name="al"/>
          <text:p text:style-name="al">Met de wetswijziging wordt een aantal onderdelen toegevoegd aan artikel 8a, tweede lid van de Participatiewet. Vanaf onderdeel d van dit tweede lid wordt nader gespecificeerd wat in ieder geval in de verordening moet worden opgenomen als het gaat om ondersteuning: </text:p>
          <text:p text:style-name="al">d. 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p text:style-name="al">e. 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p text:style-name="al">f. op welke wijze het college voorzieningen als bedoeld in artikel 10, eerste lid, verstrekt die bestaan uit: </text:p>
          <text:p text:style-name="al">1° een vervoersvoorziening die ertoe strekt dat de persoon zijn werkplek, proefplaats of opleidingslocatie kan bereiken; </text:p>
          <text:p text:style-name="al">2° een noodzakelijke intermediaire activiteit in het geval er sprake is van een visuele of motorische beperking; </text:p>
          <text:p text:style-name="al">3° een meeneembare voorziening voor de inrichting van de werkplek, de productie- en werkmethoden, de inrichting van de opleidingslocatie of de proefplaats en de bij het werk of opleiding te gebruiken hulpmiddelen.</text:p>
          <text:p text:style-name="al">g. op welke wijze waar nodig voor een persoon als bedoeld in de artikelen 7, eerste lid, onderdeel a of 10d, tweede lid wordt voorzien in: </text:p>
          <text:p text:style-name="al">1° integrale ondersteuning, en </text:p>
          <text:p text:style-name="al">2° voortgezette persoonlijke ondersteuning bij de overgang van onderwijs naar werk, van werk naar onderwijs en van werk naar werk.</text:p>
          <text:p text:style-name="al"/>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p>
          <text:p text:style-name="al"/>
          <text:p text:style-name="al">
          <text:span text:style-name="nadrukcur">Onderdeel d.</text:span>
          <text:span text:style-name="nadrukcur">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text:p>
          <text:p text:style-name="al"/>
          <text:p text:style-name="al">
          <text:span text:style-name="nadrukcur">Onderdelen g tot en met k</text:span>
        </text:p>
          <text:p text:style-name="al">Bij het aanbieden van re-integratievoorzieningen kent de gemeente verschillende vormen. In de onderdelen g tot en met n worden verschillende van deze vormen omschreven.</text:p>
          <text:p text:style-name="al"/>
          <text:p text:style-name="al">
          <text:span text:style-name="nadrukcur">Onderdeel g</text:span>
        </text:p>
          <text:p text:style-name="al">Bij een werkstage worden met behoud van uitkering werkzaamheden verricht bij een reguliere werkgever. In tegenstelling tot de proefplaats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len k, l en m</text:span>
        </text:p>
          <text:p text:style-name="al">Voor een persoon die tot de doelgroep behoort kan de overgang van een uitkeringssituatie naar een werksituatie groot zijn. Vooraf zal al aan werknemersvaardigheden gewerkt moeten wor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Een interne jobcoach is een erkende jobcoach die in dienst is bij de werkgever. Een externe jobcoach is een jobcoach die door een werkgever wordt ingehuurd bij een erkende jobcoachorganisatie. Bij jobcoaching in natura levert de gemeente een jobcoach. Dit kan bijvoorbeeld een jobcoach zijn die in dienst is bij de gemeente of bij het sociaal werkbedrijf.</text:p>
          <text:p text:style-name="al"/>
          <text:p text:style-name="al">
          <text:span text:style-name="nadrukcur">Onderdeel n</text:span>
        </text:p>
          <text:p text:style-name="al">Een interne werkbegeleider zorgt voor de begeleiding van de werknemer. Het moet hierbij gaan om meer dan de reguliere begeleiding van een (nieuwe) werknemer.</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verdeling van aandacht voor de verschillende doelgroepen. Als gevolg van bezuinigingen die het Rijk doorvoert, krijgen gemeenten minder middelen beschikbaar voor re-integratie. Het is toch van belang om personen die tot de verschillende doelgroepen behoren in meerdere of mindere mate kansen te geven op ondersteuning.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
          <text:span text:style-name="nadrukcur">Weigerings- en beëindigingsgronden</text:span>
        </text:p>
          <text:p text:style-name="al">Het tweede en derde lid geven aan dat het college een voorziening kan weigeren of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het der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122-1" text:note-class="footnote"><text:note-citation text:label="2">2</text:note-citation><text:note-body><text:p text:style-name="noot.al">Rechtbank Arnhem 14-09-2006, nr. AWB 06/999, ECLI:NL:RBARN:2006:AZ3540</text:p></text:note-body></text:note> Terugvordering dient te geschieden op grond van het Burgerlijk Wetboek.</text:p>
          <text:p text:style-name="al"/>
          <text:p text:style-name="al">In het vierde lid is opgenomen dat er bij de keuze voor de in te zetten voorziening een afweging tussen kosten en baten kan worden gemaakt. Uiteraard betekent dit niet dat vanuit kostenoverwegingen geen ondersteuning wordt verleend. Verder is hierin opgenomen dat ook rekening gehouden kan worden met voorzieningen die op grond van een andere regeling verstrekt kunnen worden. Door naar combinaties van regelingen te kijken wordt bevorderd dat op een integrale wijze wordt gekeken naar de te treffen oplossing.</text:p>
          <text:p text:style-name="al"/>
          <text:p text:style-name="al">Het vijfde lid geeft het college de algemene bevoegdheid om voor voorzieningen nadere regels te stellen.</text:p>
          <text:p text:style-name="al"/>
          <text:p text:style-name="al">
          <text:span text:style-name="nadrukvet">Artikel 5</text:span>
          <text:span text:style-name="nadrukvet">Individuele omstandighed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text:span>
        </text:p>
          <text:p text:style-name="al">Een persoon die langere tijd uit het arbeidsproces is, zal moeten wennen aan het verrichten van werk in een bepaald werkritme en het toepassen van werknemersvaardigheden. Hiervoor is het soms wenselijk om een periode van gewenning te hanteren, zowel vanuit het oogpunt van de werknemer als vanuit het oogpunt van de werkgever. Om deze reden kan het instrument proefplaats worden ingezet. Hierbij werkt de werknemer met behoud van uitkering bij een werkgever. Intentie moet hierbij wel zijn dat de werknemer aansluitend aan de proefplaats een dienstverband krijgt aangeboden. Van dit laatste kan alleen worden afgeweken als tijdens de periode van de proefplaats overduidelijk blijkt dat de werknemer niet geschikt is voor de functie.</text:p>
          <text:p text:style-name="al"/>
          <text:p text:style-name="al">Een proefplaats is vooral bedoeld om in te praktijk te beoordelen of de werknemer geschikt is voor de functie. Van een proefplaats kan dan ook geen sprake zijn als de werknemer in het recente verleden dezelfde werkzaamheden al heeft verricht. Hierover is in het derde lid een bepaling opgenomen.</text:p>
          <text:p text:style-name="al"/>
          <text:p text:style-name="al">Ten aanzien van de persoon waarbij is vastgesteld dat hij niet in staat is met voltijds arbeid het wettelijk minimumloon te verdienen, geldt dat de periode van de proefplaats gebruikt kan worden om de loonwaarde op de werkplek vast te stellen.</text:p>
          <text:p text:style-name="al"/>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170-1" text:note-class="footnote"><text:note-citation text:label="3">3</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73-1" text:note-class="footnote"><text:note-citation text:label="4">4</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beoordeling plaats (artikel 10a, tiende lid van de Participatiewet).</text:p>
          <text:p text:style-name="al"/>
          <text:p text:style-name="al">
          <text:span text:style-name="nadrukcur">Scholing</text:span>
        </text:p>
          <text:p text:style-name="al">In de wet is bepaald dat het college aan de persoon die additionele werkzaamheden verricht in het kader van een participatieplaats scholing aanbiedt, als betrokkene niet over een startkwalificatie beschikt. Scholing hoeft niet te worden aangeboden als dit de krachten of bekwaamheden van belanghebbende te boven gaat. Ook kan scholing achterwege blijven als de kans op inschakeling in het arbeidsproces niet wordt vergroot. Vanwege de wettelijke eis om in bepaalde gevallen scholing aan te bieden, wordt in het derde lid expliciet verwezen naar artikel 10 van de verordening. </text:p>
          <text:p text:style-name="al">
          <text:span text:style-name="nadrukcur">Premie</text:span>
        </text:p>
          <text:p text:style-name="al">De persoon die werkzaamheden verricht op een participatieplaats heeft na zes maanden voor het eerst recht op een premie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200-1" text:note-class="footnote"><text:note-citation text:label="5">5</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text:p>
          <text:p text:style-name="al"/>
          <text:p text:style-name="al">
          <text:span text:style-name="nadrukvet">Artikel 14 </text:span>
          <text:span text:style-name="nadrukvet">Persoonlijke ondersteuning bij werk</text:span>
        </text:p>
          <text:p text:style-name="al">Artikel 14 heeft betrekking op de voorziening persoonlijke ondersteuning. Hierbij wordt verwezen naar Hoofdstuk 4A waarin specifieke bepalingen zijn opgenomen voor de ondersteuning van personen met een arbeidsbeperking.</text:p>
          <text:p text:style-name="al"/>
          <text:p text:style-name="al">
          <text:span text:style-name="nadrukvet">Artikel 15</text:span>
          <text:span text:style-name="nadrukvet">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212-1" text:note-class="footnote"><text:note-citation text:label="6">6</text:note-citation><text:note-body><text:p text:style-name="noot.al">Kamerstukken II 2004/05, 28 870, nr. 125.</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text:p>
          <text:p text:style-name="al"/>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6</text:span>
          <text:span text:style-name="nadrukvet">Uitstroompremie</text:span>
        </text:p>
          <text:p text:style-name="al">Dit artikel biedt de mogelijkheid om een uitstroompremie toe te kennen. Nadere regels hieromtrent worden separaat vastgesteld.</text:p>
          <text:p text:style-name="al"/>
          <text:p text:style-name="al">
          <text:span text:style-name="nadrukvet">Hoofdstuk 4 A Specifieke bepalingen voor personen met een beperking</text:span>
        </text:p>
          <text:p text:style-name="al"/>
          <text:p text:style-name="al">
          <text:span text:style-name="nadrukvet">Paragraaf 4A.1 Administratief proces loonkostensubsidie</text:span>
        </text:p>
          <text:p text:style-name="al"/>
          <text:p text:style-name="al">
          <text:span text:style-name="nadrukvet">Artikel 17 Specifiek aanvraagproces loonkostensubsidie</text:span>
        </text:p>
          <text:p text:style-name="al">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gegeven. De leden 1 tot en met 4 spreken voor zich en worden dan ook niet verder toegelicht.</text:p>
          <text:p text:style-name="al"/>
          <text:p text:style-name="al">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Overigens werken wij al langere tijd volgens dit preferente werkproces. Steeds meer gemeenten werken volgens dit proces. Voor werkgevers die een persoon met een arbeidsbeperking in dienst nemen betekent dit eenduidigheid, waardoor administratieve lasten beperkt worden.</text:p>
          <text:p text:style-name="al"/>
          <text:p text:style-name="al">
          <text:span text:style-name="nadrukvet">Paragraaf 4A.2</text:span>
          <text:span text:style-name="nadrukvet">Procedure persoonlijke ondersteuning bij werk en overige voorzieningen</text:span>
        </text:p>
          <text:p text:style-name="al"/>
          <text:p text:style-name="al">
          <text:span text:style-name="nadrukvet">Artikel 17a Voorwaarden toekenning persoonlijke ondersteuning bij werk en overige voorzieningen</text:span>
        </text:p>
          <text:p text:style-name="al">Ook ten aanzien van persoonlijke ondersteuning geldt dat de wet nu bepaalt dat de voorwaarden in de verordening geregeld moeten worden. Tot nu toe zijn de meeste bepalingen opgenomen in het uitvoeringsbesluit.</text:p>
          <text:p text:style-name="al"/>
          <text:p text:style-name="al">In het tweede lid zijn de voorwaarden die gelden voor de toekenning van persoonlijke ondersteuning geregeld. Op enkele specifieke aspecten hiervan wordt kort ingegaan.</text:p>
          <text:p text:style-name="al"/>
          <text:p text:style-name="al">Onderdeel c kent bepaling over de omvang van de dienstbetrekking. Vanwege een efficiënte inzet van beperkte middelen is hierin bepaald dat er sprake moet zijn van enige duur en omvang van de dienstbetrekking.</text:p>
          <text:p text:style-name="al"/>
          <text:p text:style-name="al">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xt:p>
          <text:p text:style-name="al"/>
          <text:p text:style-name="al">Tenslotte is bij onderdeel g nog opgenomen dat de kosten in verhouding moeten staan tot de maatschappelijke opbrengsten. Als dit niet het geval is, zal gezocht moeten worden naar andere oplossingen waarbij de kosten en baten beter in verhouding zijn.</text:p>
          <text:p text:style-name="al"/>
          <text:p text:style-name="al">
          <text:span text:style-name="nadrukvet">Artikel 17b Aanvraagprocedure persoonlijke ondersteuning bij werk en overige voorzieningen</text:span>
        </text:p>
          <text:p text:style-name="al">Ook de procedure voor aanvraag van persoonlijke ondersteuning dient in de verordening geregeld te worden. Een dergelijke aanvraag kan zowel door de betreffende persoon als door zijn werkgever worden ingediend.</text:p>
          <text:p text:style-name="al"/>
          <text:p text:style-name="al">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text:p>
          <text:p text:style-name="al"/>
          <text:p text:style-name="al">In het zesde lid wordt het belang van een integrale benadering benadrukt. </text:p>
          <text:p text:style-name="al"/>
          <text:p text:style-name="al">
          <text:span text:style-name="nadrukvet">Artikel 17c Inhoud beschikking persoonlijke ondersteuning bij werk en overige voorzieningen</text:span>
        </text:p>
          <text:p text:style-name="al">Dit artikel bevat welke aspecten in ieder geval aan de orde komen in de beschikking op de aanvraag voor persoonlijke ondersteuning. De genoemde onderdelen spreken voor zich en behoeven geen verdere toelichting.</text:p>
          <text:p text:style-name="al"/>
          <text:p text:style-name="al">
          <text:span text:style-name="nadrukvet">Paragraaf 4A.3</text:span>
          <text:span text:style-name="nadrukvet">Specifieke bepalingen persoonlijke ondersteuning bij werk</text:span>
        </text:p>
          <text:p text:style-name="al"/>
          <text:p text:style-name="al">
          <text:span text:style-name="nadrukvet">Artikel 17d Persoonlijke ondersteuning bij werk</text:span>
        </text:p>
          <text:p text:style-name="al">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text:p>
          <text:p text:style-name="al"/>
          <text:p text:style-name="al">In dit artikel wordt geregeld dat aan de werkgever een vergoeding kan worden verstrekt voor inzet van een jobcoach of een interne werkbegeleider.</text:p>
          <text:p text:style-name="al"/>
          <text:p text:style-name="al">In het derde lid is nog opgenomen dat een jobcoach ook al ingezet kan worden in de periode dat er sprake is van een proefplaats.</text:p>
          <text:p text:style-name="al"/>
          <text:p text:style-name="al">
          <text:span text:style-name="nadrukvet">Artikel 17e Specifieke voorwaarden toekenning persoonlijke ondersteuning bij werk</text:span>
        </text:p>
          <text:p text:style-name="al">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p>
          <text:p text:style-name="al"/>
          <text:p text:style-name="al">
          <text:span text:style-name="nadrukvet">Artikel 17f Interne Jobcoaching </text:span>
        </text:p>
          <text:p text:style-name="al">In dit artikel zijn de bepalingen opgenomen over interne jobcoaching. Van interne jobcoaching is vooral sprake bij grote ondernemingen die meerdere personen met een arbeidsbeperking in dienst hebben. De interne jobcoach kan dan dus meerdere personen begeleiden. Vaak werkt de jobcoach dan ook op verschillende locaties van de onderneming. </text:p>
          <text:p text:style-name="al">Om te waarborgen dat jobcoaching op een juiste manier plaatsvindt worden kwaliteitseisen gesteld aan de jobcoach. Er wordt zoveel mogelijk aangesloten bij het jobcoach regiem zoals het UWV dit hanteert. Hiermee wordt voorkomen dat een werkgever met meerdere regimes te maken krijgt.</text:p>
          <text:p text:style-name="al"/>
          <text:p text:style-name="al">Verder zijn in dit artikel bepalingen opgenomen over de omvang en de duur van de inzet van jobcoaching.</text:p>
          <text:p text:style-name="al"/>
          <text:p text:style-name="al">
          <text:span text:style-name="nadrukvet">Artikel 17g Externe Jobcoaching </text:span>
        </text:p>
          <text:p text:style-name="al">Van externe jobcoaching is sprake als de werkgever een jobcoach inhuurt bij een erkende jobcoachorganisatie. Hierbij wordt aangesloten bij het erkenningskader van het UWV. Dit betekent dus dat alleen een vergoeding aan de werkgever kan worden verstrekt als de jobcoachorganisatie erkend is door het UWV.</text:p>
          <text:p text:style-name="al"/>
          <text:p text:style-name="al">Op basis van de behoefte van de werknemer wordt beoordeeld welk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p>
          <text:p text:style-name="al"/>
          <text:p text:style-name="al">
          <text:span text:style-name="nadrukvet">Artikel 17h Jobcoaching in natura</text:span>
        </text:p>
          <text:p text:style-name="al">In sommige situaties kan het lastig zijn voor de werkgever om zelf de jobcoaching te regelen. Vooral bij de kleinere MKB-bedrijven is het voor de ondernemer moeilijk om dit zelf te regelen. Om deze reden kennen we ook de mogelijkheid van jobcoaching in nature. Hierbij regelt de gemeente de inzet van de jobcoach bij de werkgever.</text:p>
          <text:p text:style-name="al"/>
          <text:p text:style-name="al">
          <text:span text:style-name="nadrukvet">Artikel 17i Vergoeding voor het organiseren van jobcoaching </text:span>
        </text:p>
          <text:p text:style-name="al">In dit artikel wordt geregeld dat aan de werkgever een vergoeding wordt verstrekt voor de inzet van een interne of externe jobcoach. In het tweede lid zijn hiervoor de voorwaarden bepaald. Het vierde lid biedt de mogelijkheid om meer gedetailleerde voorwaarden vast te stellen in nadere regels.</text:p>
          <text:p text:style-name="al"/>
          <text:p text:style-name="al">
          <text:span text:style-name="nadrukvet">Artikel 17j Interne werkbegeleiding</text:span>
        </text:p>
          <text:p text:style-name="al">Interne werkbegeleiding is een lichtere vorm van ondersteuning dan jobcoaching. Het is een reguliere taak van een werkgever om (nieuwe) medewerkers ondersteuning en begeleiding te bieden. Voor personen met een arbeidsbeperking is in sommige situaties echter meer begeleiding nodig. In dergelijke situaties voorziet dit artikel er in om hiervoor een vergoeding te verstrekken. Het is wel van belang dat de interne werkbegeleider over de goede vaardigheden beschikt om de begeleiding op een adequate manier te bieden. Eventueel kan hier een specifieke training voor worden aangeboden.</text:p>
          <text:p text:style-name="al"/>
          <text:p text:style-name="al">
          <text:span text:style-name="nadrukvet">Paragraaf 4A.4 Specifieke bepalingen overige voorzieningen </text:span>
        </text:p>
          <text:p text:style-name="al"/>
          <text:p text:style-name="al">
          <text:span text:style-name="nadrukvet">Artikel 17k Specifieke voorwaarden toekenning vervoersvoorziening</text:span>
        </text:p>
          <text:p text:style-name="al">Voor de vervoersvoorziening geldt dat de bepalingen hiervoor tot nu toe waren opgenomen in het uitvoeringsbesluit. Vanwege de wetswijziging moet dit nu in de verordening worden geregeld. Dit wordt nu gedaan in artikel 17k.</text:p>
          <text:p text:style-name="al"/>
          <text:p text:style-name="al">Een vervoersvoorziening is bedoeld voor de persoon die niet in staat is om zelfstandig te reizen of zelfstandig gebruik te maken van het openbaar vervoer. De vergoeding die verstrekt wordt is complementair aan andere vergoedingen. Als een werkgever op grond van een CAO gehouden is om reiskosten te vergoeden, dan wordt hiermee dus rekening gehouden bij de vaststelling van de vergoeding. </text:p>
          <text:p text:style-name="al"/>
          <text:p text:style-name="al">
          <text:span text:style-name="nadrukvet">Artikel 17l Specifieke voorwaarden noodzakelijke intermediaire voorzieningen</text:span>
        </text:p>
          <text:p text:style-name="al">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p>
          <text:p text:style-name="al"/>
          <text:p text:style-name="al">
          <text:span text:style-name="nadrukvet">Artikel 17m Specifieke voorwaarden meeneembare voorzieningen</text:span>
        </text:p>
          <text:p text:style-name="al">Tot nu toe was over meeneembare voorzieningen een bepaling opgenomen in het uitvoeringsbesluit. Ook voor deze voorziening geldt dat na de wetswijziging de basis in de verordening geregeld wordt.</text:p>
          <text:p text:style-name="al"/>
          <text:p text:style-name="al">
          <text:span text:style-name="nadrukvet">Hoofdstuk 5 Overige bepalingen over ondersteuning van de doelgroep</text:span>
        </text:p>
          <text:p text:style-name="al"/>
          <text:p text:style-name="al">
          <text:span text:style-name="nadrukvet">Artikel 18</text:span>
          <text:span text:style-name="nadrukvet">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9</text:span>
          <text:span text:style-name="nadrukvet">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0</text:span>
          <text:span text:style-name="nadrukvet">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1</text:span>
          <text:span text:style-name="nadrukvet">Combinatie van voorzieningen</text:span>
        </text:p>
          <text:p text:style-name="al">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p text:style-name="al">
          <text:span text:style-name="nadrukvet">Hoofdstuk 6</text:span>
          <text:span text:style-name="nadrukvet">Staatssteunbepaling </text:span>
        </text:p>
          <text:p text:style-name="al"/>
          <text:p text:style-name="al">
          <text:span text:style-name="nadrukvet">Artikel 22</text:span>
          <text:span text:style-name="nadrukvet">Staatssteun</text:span>
        </text:p>
          <text:p text:style-name="al">De uitvoering van de Participatiewet, inclusief de uitvoering van deze verordening, moet worden beschouwd als een taak van algemeen belang. </text:p>
          <text:p text:style-name="al"/>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Om deze reden is in artikel 22 van deze re-integratieverordening een expliciete verwijzing gemaakt naar de van toepassing zijnde Europese regelgeving.</text:p>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geeft het college de mogelijkheid om in bijzondere situaties af te wijken van de bepalingen van deze verordening.</text:p>
          <text:p text:style-name="al"/>
          <text:p text:style-name="al">
          <text:span text:style-name="nadrukvet">Artikel 24</text:span>
          <text:span text:style-name="nadrukvet">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24,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
          <text:span text:style-name="nadrukvet">Artikel 25</text:span>
          <text:span text:style-name="nadrukvet">Inwerkingtreding en intrekking </text:span>
        </text:p>
          <text:p text:style-name="al">De wijziging van de Participatiewet waarmee de verordeningsplicht is uitgebreid is op 1 juli 2023 in werking getreden. Er is voor gekozen om de nieuwe verordening op 1 januari 2024 in te laten gaan. Hiermee wordt voorkomen dat de eerder genomen besluiten op grond van de oude verordening formeel herzien moeten worden. Overigens wordt vanaf 1 juli 2023 al wel gewerkt in de geest van de gewijzigde verordening om op deze manier te kunnen voldoen aan de gewijzigde wetgeving. Dit is mogelijk omdat veel onderdelen al geregeld zijn in het Uitvoerginsbesluit re-integratievoorzieningen.</text:p>
          <text:p text:style-name="al"/>
          <text:p text:style-name="al">
          <text:span text:style-name="nadrukvet">Artikel 26</text:span>
          <text:span text:style-name="nadrukvet">Citeertitel</text:span>
        </text:p>
          <text:p text:style-name="al">Dit artikel behoeft geen nadere toelichting.</text:p>
          <text:p text:style-name="al"/>
          <text:p text:style-name="al"/>
          <text:p text:style-name="al"/>
          <text:p text:style-name="al">Aldus vastgesteld in de openbare vergadering van 20 juni 2024.</text:p>
          <text:p text:style-name="al"/>
          <text:p text:style-name="al"/>
          <text:p text:style-name="al">De griffier</text:p>
          <text:p text:style-name="al"/>
          <text:p text:style-name="al">Drs. E.P.M. van der Meer</text:p>
          <text:p text:style-name="al"/>
          <text:p text:style-name="al">De voorzitter</text:p>
          <text:p text:style-name="al"/>
          <text:p text:style-name="al">drs. M. Mulder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16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Werk | Organisatie en beleid</meta:user-defined>
    <meta:user-defined meta:name="DC.source">artikel 8a van de Participatiewet]|[1.0:c:BWBR0015703&amp;artikel=8a&amp;g=2024-07-01</meta:user-defined>
    <meta:user-defined meta:name="DC.source">artikel 10b, vijfde lid, van de Participatiewet]|[1.0:c:BWBR0015703&amp;artikel=10b&amp;lid=5&amp;g=2024-07-01</meta:user-defined>
    <meta:user-defined meta:name="DC.source">artikel 10b, zesde lid, van de Participatiewet]|[1.0:c:BWBR0015703&amp;artikel=10b&amp;lid=6&amp;g=2024-07-01</meta:user-defined>
    <meta:user-defined meta:name="DC.source">artikel 10b, zesde lid, van de Participatiewet]|[1.0:c:BWBR0015703&amp;artikel=10b&amp;lid=6&amp;g=2024-07-01</meta:user-defined>
    <meta:user-defined meta:name="OVERHEIDop.referentienummer">RVB24-0032</meta:user-defined>
    <meta:user-defined meta:name="DCTERMS.alternative">Re-integratieverordening Participatiewet Gemeente Bergen opZoom 2024</meta:user-defined>
    <dc:language>nl</dc:language>
    <meta:user-defined meta:name="OVERHEIDop.locatietype/OVERHEIDop.gebiedsmarkering">Gemeente</meta:user-defined>
    <meta:user-defined meta:name="DC.title">Verordening van de gemeenteraad van Bergen op Zoom inhoudende. Re-integratieverordening Participatiewet Gemeente Bergen op Zoom 2024</meta:user-defined>
    <meta:user-defined meta:name="DCTERMS.W3CDTF/DCTERMS.available">2024-07-17</meta:user-defined>
    <meta:user-defined meta:name="DCTERMS.W3CDTF/OVERHEIDop.jaargang">2024</meta:user-defined>
    <meta:user-defined meta:name="OVERHEIDop.publicationIssue">311681</meta:user-defined>
    <meta:user-defined meta:name="OVERHEIDop.betreftRegeling">CVDR722689_1</meta:user-defined>
    <meta:user-defined meta:name="xs:date/OVERHEIDop.startdatum">2024-07-17</meta:user-defined>
    <meta:user-defined meta:name="OVERHEIDop.GmbID/DC.identifier">gmb-2024-311681</meta:user-defined>
    <meta:user-defined meta:name="OVERHEIDop.versieInformatie"/>
  </office:meta>
</office:document-meta>
</file>