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PEPEREIND 9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Pepereind 9 Cromvoirt, herstellen gedeelte van de gevel, Z24-28023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6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PEPEREIND 9 CROMVOI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680</meta:user-defined>
    <meta:user-defined meta:name="OVERHEIDop.GmbID/DC.identifier">gmb-2024-311680</meta:user-defined>
    <meta:user-defined meta:name="OVERHEIDop.versieInformatie"/>
  </office:meta>
</office:document-meta>
</file>