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3-1-1">
      <style:table-column-properties/>
    </style:style>
    <style:style style:family="table-column" style:parent-style-name="colspec" style:name="id1-3-2-2-3-2-3-3-1-2">
      <style:table-column-properties/>
    </style: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Nadere regels subsidie volwasseneneducatie Helmond 2024</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titel 4.2 van de Algemene wet bestuursrecht en artikel 1.4, tweede lid, van de Algemene subsidieverordening Helmond 2020;</text:p>
            <text:p text:style-name="al"/>
            <text:p text:style-name="al">
            <text:span text:style-name="nadrukvet">
              <text:span text:style-name="nadrukcur">B E S L U I T: </text:span>
            </text:span>
          </text:p>
            <text:p text:style-name="al"/>
            <text:list text:style-name="id1-3-2-1-1-6">
              <text:list-item text:style-override="id1-3-2-1-1-6-1">
                <text:number>I.</text:number>
                <text:p text:style-name="al">vast te stellen de Nadere regels subsidie <text:span text:style-name="nadrukcur">volwasseneneducatie Helmond 2024;</text:span></text:p>
              </text:list-item>
              <text:list-item text:style-override="id1-3-2-1-1-6-2">
                <text:number>II.</text:number>
                <text:p text:style-name="al">In te trekken de Nadere regels subsidies <text:span text:style-name="nadrukcur">volwasseneneducatie Helmond 2021</text:spa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SV: Algemene subsidieverordening Helmond 2020;</text:p>
                </text:list-item>
                <text:list-item text:style-override="id1-3-2-2-1-2-3-2">
                  <text:number>b.</text:number>
                  <text:p text:style-name="al">Basisvaardigheden: lezen, schrijven en/of spreken in de Nederlandse taal, rekenen en digitale vaardigheden;</text:p>
                </text:list-item>
                <text:list-item text:style-override="id1-3-2-2-1-2-3-3">
                  <text:number>c.</text:number>
                  <text:p text:style-name="al">College: het college van burgemeester en wethouders van Helmond;</text:p>
                </text:list-item>
                <text:list-item text:style-override="id1-3-2-2-1-2-3-4">
                  <text:number>d.</text:number>
                  <text:p text:style-name="al">Non-formele educatie: niet diplomagerichte educatie, maar wel gericht op deelaspecten van de eindtermen WEB (zoals bedoeld in artikel 2 van de Regeling eindtermen educatie 2013);</text:p>
                </text:list-item>
                <text:list-item text:style-override="id1-3-2-2-1-2-3-5">
                  <text:number>e.</text:number>
                  <text:p text:style-name="al">Inwoners: inwoners van de regio Helmond-De Peel;</text:p>
                </text:list-item>
                <text:list-item text:style-override="id1-3-2-2-1-2-3-6">
                  <text:number>f.</text:number>
                  <text:p text:style-name="al">Regio Helmond-De Peel: de bij ministeriële regeling op grond van artikel 2.3.1, tweede lid van de WEB vastgestelde regio waarvoor de gemeente Helmond als contactgemeente is aangewezen;</text:p>
                </text:list-item>
                <text:list-item text:style-override="id1-3-2-2-1-2-3-7">
                  <text:number>g.</text:number>
                  <text:p text:style-name="al">Regeling educatie: Regeling regio’s en contactgemeenten educatie;</text:p>
                </text:list-item>
                <text:list-item text:style-override="id1-3-2-2-1-2-3-8">
                  <text:number>h.</text:number>
                  <text:p text:style-name="al">WEB: de Wet Educatie en Beroepsonderwijs.</text:p>
                </text:list-item>
                <text:list-item text:style-override="id1-3-2-2-1-2-3-9">
                  <text:number>i.</text:number>
                  <text:p text:style-name="al">Doelgroep: inwoners van de regio Helmond-De Peel, die niet inburgeringsplichtig zijn,ouder dan 18 jaar en moeite hebben met één of meerdere basisvaardigheden.</text:p>
                </text:list-item>
              </text:list>
            </text:section>
            <text:section text:name="artikel_id1-3-2-2-1-3" text:style-name="artikel">
              <text:p text:style-name="artikel_kop_titel"><text:span text:style-name="artikel_kop_label">Artikel</text:span> <text:span text:style-name="artikel_kop_nr">1.2</text:span> Wat willen we met deze subsidieregeling bereiken?</text:p>
              <text:p text:style-name="al">Met deze regeling wordt beoogd om middels het toekennen van een eenjarige subsidie te voorzien in een aanbod van non-formele educatie die past binnen de behoefte van de doelgroep in regio Helmond-de Peel en gericht is op het verbeteren van basisvaardigheden.</text:p>
            </text:section>
            <text:section text:name="artikel_id1-3-2-2-1-4" text:style-name="artikel">
              <text:p text:style-name="artikel_kop_titel"><text:span text:style-name="artikel_kop_label">Artikel</text:span> <text:span text:style-name="artikel_kop_nr">1.3</text:span> Verhouding tot ASV Helmond 2020</text:p>
              <text:p text:style-name="al">Van de ASV Helmond 2020 zijn de volgende artikelen niet van toepassing:</text:p>
              <text:list text:style-name="id1-3-2-2-1-4-3">
                <text:list-item text:style-override="id1-3-2-2-1-4-3-1">
                  <text:number>a.</text:number>
                  <text:p text:style-name="al">artikel 3.1;</text:p>
                </text:list-item>
                <text:list-item text:style-override="id1-3-2-2-1-4-3-2">
                  <text:number>b.</text:number>
                  <text:p text:style-name="al">artikel 3.4;</text:p>
                </text:list-item>
                <text:list-item text:style-override="id1-3-2-2-1-4-3-3">
                  <text:number>c.</text:number>
                  <text:p text:style-name="al">artikel 3.5;</text:p>
                </text:list-item>
                <text:list-item text:style-override="id1-3-2-2-1-4-3-4">
                  <text:number>d.</text:number>
                  <text:p text:style-name="al">artikel 3.7.</text:p>
                </text:list-item>
              </text:list>
            </text:section>
            <text:section text:name="artikel_id1-3-2-2-1-5" text:style-name="artikel">
              <text:p text:style-name="artikel_kop_titel"><text:span text:style-name="artikel_kop_label">Artikel</text:span> <text:span text:style-name="artikel_kop_nr">1.4</text:span> Welke activiteiten komen voor de subsidie in aanmerking?</text:p>
              <text:list text:style-name="id1-3-2-2-1-5-2">
                <text:list-item text:style-override="id1-3-2-2-1-5-2">
                  <text:number>1.</text:number>
                  <text:p text:style-name="al">Het college verstrekt subsidie voor non-formele educatie: niet diploma of certificaat gerichte basiseducatie, gericht op delen van de eindtermen van de WEB.</text:p>
                </text:list-item>
                <text:list-item text:style-override="id1-3-2-2-1-5-3">
                  <text:number>2.</text:number>
                  <text:p text:style-name="al">De activiteiten zijn gericht op een of meerdere van de volgende subdoelgroepen:</text:p>
                  <text:list text:style-name="id1-3-2-2-1-5-3-3">
                    <text:list-item text:style-override="id1-3-2-2-1-5-3-3-1">
                      <text:number>a.</text:number>
                      <text:p text:style-name="al">NT1: laaggeletterde inwoners waarvoor Nederlands de moedertaal is;</text:p>
                    </text:list-item>
                    <text:list-item text:style-override="id1-3-2-2-1-5-3-3-2">
                      <text:number>b.</text:number>
                      <text:p text:style-name="al">NT2: laaggeletterde inwoners waarvoor Nederlands de tweede taal is.</text:p>
                    </text:list-item>
                  </text:list>
                </text:list-item>
              </text:list>
            </text:section>
            <text:section text:name="artikel_id1-3-2-2-1-6" text:style-name="artikel">
              <text:p text:style-name="artikel_kop_titel"><text:span text:style-name="artikel_kop_label">Artikel</text:span> <text:span text:style-name="artikel_kop_nr">1.5</text:span> Wie kan de subsidie ontvangen? </text:p>
              <text:list text:style-name="id1-3-2-2-1-6-2">
                <text:list-item text:style-override="id1-3-2-2-1-6-2">
                  <text:number>1.</text:number>
                  <text:p text:style-name="al">We verstrekken uitsluitend subsidie aan professionele organisaties met een rechtsvorm zonder winstoogmerk die activiteiten uitvoeren in de regio Helmond-De Peel voor inwoners uit de regio en die over aanbod op het gebied van volwasseneneducatie beschikken als bedoeld in artikel 1.2.1 van de WEB.</text:p>
                </text:list-item>
                <text:list-item text:style-override="id1-3-2-2-1-6-3">
                  <text:number>2.</text:number>
                  <text:p text:style-name="al">We verstrekken uitsluitend subsidie aan organisaties die aantoonbare ervaring met de doelgroep hebben. </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 welke vereisten moet de subsidieaanvraag voldoen? </text:p>
              <text:list text:style-name="id1-3-2-2-2-2-2">
                <text:list-item text:style-override="id1-3-2-2-2-2-2">
                  <text:number>1.</text:number>
                  <text:p text:style-name="al">De aanvraag moet worden ingediend via het daarvoor beschikbaar gestelde aanvraagformulier.</text:p>
                </text:list-item>
                <text:list-item text:style-override="id1-3-2-2-2-2-3">
                  <text:number>2.</text:number>
                  <text:p text:style-name="al">Alleen volledig en compleet ingediende formulieren worden in behandeling genomen. </text:p>
                </text:list-item>
              </text:list>
            </text:section>
            <text:section text:name="artikel_id1-3-2-2-2-3" text:style-name="artikel">
              <text:p text:style-name="artikel_kop_titel"><text:span text:style-name="artikel_kop_label">Artikel</text:span> <text:span text:style-name="artikel_kop_nr">2.2</text:span> Wanneer moet u uw aanvraag indienen? </text:p>
              <text:p text:style-name="al">Subsidieaanvragen moeten worden ingediend voor 1 november van het kalenderjaar voorgaand aan het jaar waarin de subsidiabele activiteiten worden uitgevoerd.</text:p>
            </text:section>
            <text:section text:name="artikel_id1-3-2-2-2-4" text:style-name="artikel">
              <text:p text:style-name="artikel_kop_titel"><text:span text:style-name="artikel_kop_label">Artikel</text:span> <text:span text:style-name="artikel_kop_nr">2.3</text:span> Welke kosten komen voor deze subsidie in aanmerking? </text:p>
              <text:p text:style-name="al">Kosten voor de voorbereiding, coördinatie, evaluatie of kwaliteitsverhoging en uitvoering van de activiteiten als bedoeld in artikel 1.4, inclusief lesmaterialen.</text:p>
            </text:section>
            <text:section text:name="artikel_id1-3-2-2-2-5" text:style-name="artikel">
              <text:p text:style-name="artikel_kop_titel"><text:span text:style-name="artikel_kop_label">Artikel</text:span> <text:span text:style-name="artikel_kop_nr">2.4</text:span> Wanneer weigeren wij de aanvraag voor subsidie? </text:p>
              <text:p text:style-name="al">In aanvulling op de in de Algemene wet bestuursrecht en ASV genoemde weigeringsgronden wordt een aanvraag om subsidie op basis van deze regeling geweigerd als:</text:p>
              <text:list text:style-name="id1-3-2-2-2-5-3">
                <text:list-item text:style-override="id1-3-2-2-2-5-3-1">
                  <text:number>a.</text:number>
                  <text:p text:style-name="al">De aanvraag niet in overeenstemming is met de doelstelling en reikwijdte van deze regeling als bedoeld in artikel 1.2;</text:p>
                </text:list-item>
                <text:list-item text:style-override="id1-3-2-2-2-5-3-2">
                  <text:number>b.</text:number>
                  <text:p text:style-name="al">Het activiteiten betreft die niet in aanmerking komen voor subsidie, gelet op het bepaalde in artikel 1.4 van deze nadere regels.</text:p>
                </text:list-item>
                <text:list-item text:style-override="id1-3-2-2-2-5-3-3">
                  <text:number>c.</text:number>
                  <text:p text:style-name="al">Het kosten betreft die niet in aanmerking komen voor subsidie, gelet op het bepaalde in artikel 2.3.</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3.1</text:span> Hoeveel subsidie is er? </text:p>
              <text:list text:style-name="id1-3-2-2-3-2-2">
                <text:list-item text:style-override="id1-3-2-2-3-2-2">
                  <text:number>1.</text:number>
                  <text:p text:style-name="al">Het maximale subsidiebedrag voor het kalenderjaar 2025 is € 426.508 ,-. Dit is het subsidieplafond. Dit bedrag is onder voorbehoud van het beschikbaar stellen van de middelen door het Rijk. </text:p>
                </text:list-item>
                <text:list-item text:style-override="id1-3-2-2-3-2-3">
                  <text:number>2.</text:number>
                  <text:p text:style-name="al">Het subsidieplafond als bedoeld in lid 1 is onderverdeeld in deelsubsidieplafonds per regiogemeente en een regionaal plafond. Het regionaal plafond is bedoeld voor partners die regionaal aanbod hebben waaraan inwoners uit alle zeven regiogemeenten deelnemen. Het precieze bedrag per deelplafond is: </text:p>
                  <text:p><draw:frame draw:style-name="lidiv"><draw:text-box ofo:max-width="15.3cm" ofo:min-height="1cm" ofo:min-width="5cm"><text:section text:name="table_id1-3-2-2-3-2-3-3" text:style-name="table"><text:p text:style-name="table_top"/>
                <table:table table:style-name="tgroup">
                  <table:table-column table:style-name="id1-3-2-2-3-2-3-3-1-1"/>
                  <table:table-column table:style-name="id1-3-2-2-3-2-3-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sten</text:p>
                      </table:table-cell>
                      <table:table-cell table:style-name="cell_frame_all" table:number-rows-spanned="1" table:number-columns-spanned="1">
                        <text:p text:style-name="table_al">€   15.281 </text:p>
                      </table:table-cell>
                    </table:table-row>
                    <table:table-row table:style-name="row">
                      <table:table-cell table:style-name="cell_frame_all" table:number-rows-spanned="1" table:number-columns-spanned="1">
                        <text:p text:style-name="table_al">Deurne</text:p>
                      </table:table-cell>
                      <table:table-cell table:style-name="cell_frame_all" table:number-rows-spanned="1" table:number-columns-spanned="1">
                        <text:p text:style-name="table_al">€  35.067 </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 46.854 </text:p>
                      </table:table-cell>
                    </table:table-row>
                    <table:table-row table:style-name="row">
                      <table:table-cell table:style-name="cell_frame_all" table:number-rows-spanned="1" table:number-columns-spanned="1">
                        <text:p text:style-name="table_al">Gemert-Bakel</text:p>
                      </table:table-cell>
                      <table:table-cell table:style-name="cell_frame_all" table:number-rows-spanned="1" table:number-columns-spanned="1">
                        <text:p text:style-name="table_al">€   29.376 </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 164.331 </text:p>
                      </table:table-cell>
                    </table:table-row>
                    <table:table-row table:style-name="row">
                      <table:table-cell table:style-name="cell_frame_all" table:number-rows-spanned="1" table:number-columns-spanned="1">
                        <text:p text:style-name="table_al">Laarbeek</text:p>
                      </table:table-cell>
                      <table:table-cell table:style-name="cell_frame_all" table:number-rows-spanned="1" table:number-columns-spanned="1">
                        <text:p text:style-name="table_al">€  20.550 </text:p>
                      </table:table-cell>
                    </table:table-row>
                    <table:table-row table:style-name="row">
                      <table:table-cell table:style-name="cell_frame_all" table:number-rows-spanned="1" table:number-columns-spanned="1">
                        <text:p text:style-name="table_al">Someren</text:p>
                      </table:table-cell>
                      <table:table-cell table:style-name="cell_frame_all" table:number-rows-spanned="1" table:number-columns-spanned="1">
                        <text:p text:style-name="table_al">€  15.049 </text:p>
                      </table:table-cell>
                    </table:table-row>
                    <table:table-row table:style-name="row">
                      <table:table-cell table:style-name="cell_frame_all" table:number-rows-spanned="1" table:number-columns-spanned="1">
                        <text:p text:style-name="table_al">Regionaal plafond</text:p>
                      </table:table-cell>
                      <table:table-cell table:style-name="cell_frame_all" table:number-rows-spanned="1" table:number-columns-spanned="1">
                        <text:p text:style-name="table_al">€ 100.000</text:p>
                      </table:table-cell>
                    </table:table-row>
                  
                </table:table>
              <text:p text:style-name="table_bottom"/></text:section></draw:text-box></draw:frame></text:p>
                </text:list-item>
                <text:list-item text:style-override="id1-3-2-2-3-2-4">
                  <text:number> 3. </text:number>
                  <text:p text:style-name="al">Het college kan het (deel)subsidieplafond verlagen als het Rijk minder beschikbaar stelt voor de uitvoering van deze regeling.</text:p>
                </text:list-item>
                <text:list-item text:style-override="id1-3-2-2-3-2-5">
                  <text:number> 4. </text:number>
                  <text:p text:style-name="al">Als een deelsubsidieplafond na beoordeling niet is uitgeput, dan kan dit overschot beschikbaar worden gesteld aan activiteiten in andere regiogemeenten.</text:p>
                </text:list-item>
              </text:list>
            </text:section>
            <text:section text:name="artikel_id1-3-2-2-3-3" text:style-name="artikel">
              <text:p text:style-name="artikel_kop_titel"><text:span text:style-name="artikel_kop_label">Artikel</text:span> <text:span text:style-name="artikel_kop_nr">3.2</text:span> Hoe verdelen wij de subsidie en beoordelen wij de aanvragen? </text:p>
              <text:list text:style-name="id1-3-2-2-3-3-2">
                <text:list-item text:style-override="id1-3-2-2-3-3-2">
                  <text:number>1.</text:number>
                  <text:p text:style-name="al">Alle activiteiten waarvoor subsidie wordt aangevraagd beoordelen we per activiteit aan de hand van een beoordelingskader (bijlage 1). De punten worden toegekend aan de hand van de volgende aspecten en tot het daarbij vermelde maximumaantal zoals opgenomen in het beoordelingsformulier in bijlage 1:</text:p>
                  <text:list text:style-name="id1-3-2-2-3-3-2-3">
                    <text:list-item text:style-override="id1-3-2-2-3-3-2-3-1">
                      <text:number>a.</text:number>
                      <text:p text:style-name="al">De mate waarin de subsidieaanvraag onderbouwd is – maximaal 10 punten;</text:p>
                    </text:list-item>
                    <text:list-item text:style-override="id1-3-2-2-3-3-2-3-2">
                      <text:number>b.</text:number>
                      <text:p text:style-name="al">De mate waarin de aanvrager aannemelijk maakt dat de activiteiten bijdragen aan het specifieke beleidsdoel waar deze subsidieregeling op ziet en het bereiken van de NT1 doelgroep in het bijzonder – maximaal 3 punten;</text:p>
                    </text:list-item>
                    <text:list-item text:style-override="id1-3-2-2-3-3-2-3-3">
                      <text:number>c.</text:number>
                      <text:p text:style-name="al">De mate waarin de aanvraag blijk geeft van lokale verankering, zoals door samenwerking met partijen in de gemeente en gebruik van locatie(s) in de gemeente – maximaal 3 punten.</text:p>
                    </text:list-item>
                  </text:list>
                </text:list-item>
                <text:list-item text:style-override="id1-3-2-2-3-3-3">
                  <text:number>2.</text:number>
                  <text:p text:style-name="al">Als het deelsubsidieplafond is bereikt, vindt verstrekking van de subsidie plaats in volgorde van de rangschikking. De hoogst gerangschikte activiteit komt het eerst in aanmerking voor subsidie en daarna in aflopende volgorde de opeenvolgende gerangschikte activiteiten, tot het deelsubsidieplafond wordt bereikt.</text:p>
                </text:list-item>
                <text:list-item text:style-override="id1-3-2-2-3-3-4">
                  <text:number>3.</text:number>
                  <text:p text:style-name="al">Als een deelsubsidieplafond niet is uitgeput worden de middelen beschikbaar gesteld aan de eerstvolgende hoogst scorende activiteit in een andere regiogemeente die niet is toegekend binnen dat subsidieplafond. </text:p>
                </text:list-item>
                <text:list-item text:style-override="id1-3-2-2-3-3-5">
                  <text:number>4.</text:number>
                  <text:p text:style-name="al">Bij gelijke beoordeling van activiteiten wordt door loting bepaald welke activiteit voorrang krijgt. </text:p>
                </text:list-item>
              </text:list>
            </text:section>
            <text:section text:name="artikel_id1-3-2-2-3-4" text:style-name="artikel">
              <text:p text:style-name="artikel_kop_titel"><text:span text:style-name="artikel_kop_label">Artikel</text:span> <text:span text:style-name="artikel_kop_nr">3.3</text:span> Welke verplichtingen horen bij deze subsidie? </text:p>
              <text:p text:style-name="al">Onverminderd de verplichtingen die voortvloeien uit de ASV Helmond 2020, gelden voor de subsidieontvanger de volgende verplichtingen:</text:p>
              <text:list text:style-name="id1-3-2-2-3-4-3">
                <text:list-item text:style-override="id1-3-2-2-3-4-3-1">
                  <text:number>a)</text:number>
                  <text:p text:style-name="al">Meewerken aan het aanleveren van gegevens en informatie ten behoeve van de landelijke monitor;</text:p>
                </text:list-item>
                <text:list-item text:style-override="id1-3-2-2-3-4-3-2">
                  <text:number>b)</text:number>
                  <text:p text:style-name="al">Onverwijld in overleg treden met de gemeente Helmond als de uitvoering van de activiteit niet of niet conform de in artikel 2.1 beschreven subsidieaanvraag kan plaatsvinden.</text:p>
                </text:list-item>
              </text:list>
            </text:section>
            <text:section text:name="artikel_id1-3-2-2-3-5" text:style-name="artikel">
              <text:p text:style-name="artikel_kop_titel"><text:span text:style-name="artikel_kop_label">Artikel</text:span> <text:span text:style-name="artikel_kop_nr">3.4</text:span> Begrotingsvoorbehoud</text:p>
              <text:p text:style-name="al">Subsidie op basis van deze regeling wordt verstrekt onder voorbehoud van vaststelling van de begroting door de gemeenteraad. </text:p>
            </text:section>
            <text:p text:style-name="hoofdstuk_bottom"/>
          </text:section>
          <text:section text:name="hoofdstuk_id1-3-2-2-4" text:style-name="hoofdstuk">
            <text:p text:style-name="hoofdstuk_kop"><text:span text:style-name="label">Hoofdstuk</text:span> <text:span text:style-name="nr">4</text:span> Subsidievaststelling </text:p>
            <text:section text:name="artikel_id1-3-2-2-4-2" text:style-name="artikel">
              <text:p text:style-name="artikel_kop_titel"><text:span text:style-name="artikel_kop_label">Artikel</text:span> <text:span text:style-name="artikel_kop_nr">4.1</text:span> Aanvraag tot subsidievaststelling</text:p>
              <text:p text:style-name="al">De subsidieontvanger dient de aanvraag voor subsidievaststelling in na afloop van het tijdvak waarvoor de subsidie is verleend en uiterlijk vóór 1 februari.</text:p>
            </text:section>
            <text:section text:name="artikel_id1-3-2-2-4-3" text:style-name="artikel">
              <text:p text:style-name="artikel_kop_titel"><text:span text:style-name="artikel_kop_label">Artikel</text:span> <text:span text:style-name="artikel_kop_nr">4.2</text:span> Hoe verantwoordt u de subsidie? </text:p>
              <text:p text:style-name="al">In de ASV staat hoe u de subsidie verantwoordt. Daarbij komen de volgende aanvullingen:</text:p>
              <text:list text:style-name="id1-3-2-2-4-3-3">
                <text:list-item text:style-override="id1-3-2-2-4-3-3">
                  <text:number>1.</text:number>
                  <text:p text:style-name="al">U rapporteert over de uitvoering, resultaten en effecten van de activiteit(en) aan de gemeente in een eindverantwoording;</text:p>
                </text:list-item>
                <text:list-item text:style-override="id1-3-2-2-4-3-4">
                  <text:number>2.</text:number>
                  <text:p text:style-name="al">U verantwoordt over hoe u de activiteit(en) evalueert en leert van de uitvoering.</text:p>
                </text:list-item>
                <text:list-item text:style-override="id1-3-2-2-4-3-5">
                  <text:number>3.</text:number>
                  <text:p text:style-name="al">Afwijkend van artikel 3.4 en 3.5 ASV gelden de volgende verantwoordingseisen voor deze subsidieregeling: </text:p>
                  <text:list text:style-name="id1-3-2-2-4-3-5-3">
                    <text:list-item text:style-override="id1-3-2-2-4-3-5-3-1">
                      <text:number>a.</text:number>
                      <text:p text:style-name="al">Bij een subsidie lager dan € 50.000,- overlegt u een verifieerbare verantwoording over de besteding van de subsidie;</text:p>
                    </text:list-item>
                    <text:list-item text:style-override="id1-3-2-2-4-3-5-3-2">
                      <text:number>b.</text:number>
                      <text:p text:style-name="al">Bij een subsidie van € 50.000,- of hoger overlegt u een verifieerbare verantwoording en een accountantsverklaring over de besteding van de subsid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Wat is nog belangrijk om te weten? </text:p>
              <text:list text:style-name="id1-3-2-2-5-2-2">
                <text:list-item text:style-override="id1-3-2-2-5-2-2">
                  <text:number>1.</text:number>
                  <text:p text:style-name="al">Deze subsidieregeling geldt vanaf de dag na de bekendmaking daarvan. </text:p>
                </text:list-item>
                <text:list-item text:style-override="id1-3-2-2-5-2-3">
                  <text:number>2.</text:number>
                  <text:p text:style-name="al">We noemen dit de Nadere regels subsidie volwasseneneducatie Helmond 2024. </text:p>
                </text:list-item>
              </text:list>
            </text:section>
            <text:p text:style-name="hoofdstuk_bottom"/>
          </text:section>
        </text:section>
        <text:section text:name="regeling-sluiting_id1-3-2-3" text:style-name="regeling-sluiting">
          <text:section text:name="ondertekening_id1-3-2-3-1">
            <text:p><text:span text:style-name="functie">Besloten in de vergadering van 9 juli 2024. </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text:span></text:p>
            <text:p><text:span text:style-name="functie">mevrouw P.J.M.G Blanksma-van den Heuvel</text:span></text:p>
            <text:p><text:span text:style-name="functie"/></text:p>
          </text:section>
          <text:section text:name="ondertekening_id1-3-2-3-4">
            <text:p><text:span text:style-name="functie"/></text:p>
            <text:p><text:span text:style-name="functie">mr. A.S. Meijer</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Beoordelingsformulier activiteit Subsidie non-formeel aanbod volwasseneducatie</text:p>
          <text:p text:style-name="al"/>
          <text:p text:style-name="al">
          <text:span text:style-name="nadrukvet">Aanvraag ingediend door:</text:span>
        </text:p>
          <text:p text:style-name="al"/>
          <text:p text:style-name="al"/>
          <text:p text:style-name="al">
          <text:span text:style-name="nadrukvet">Activiteit: </text:span>
        </text:p>
          <text:p text:style-name="al"/>
          <text:p text:style-name="al"/>
          <text:p text:style-name="al">
          <text:span text:style-name="nadrukvet">Aangevraagd bedrag:</text:span>
        </text:p>
          <text:p text:style-name="al"/>
          <text:p text:style-name="al"/>
          <text:p text:style-name="al">
          <text:span text:style-name="nadrukvet">Beoordeling door:</text:span>
        </text:p>
          <text:p text:style-name="al"/>
          <text:p text:style-name="al"/>
          <text:p text:style-name="al">
          <text:span text:style-name="nadrukvet">Datum:</text:span>
        </text:p>
          <text:p text:style-name="al"/>
          <text:p text:style-name="al"/>
          <text:p text:style-name="al">
          <text:span text:style-name="nadrukvet">Beoordeling</text:span>
        </text:p>
          <text:p text:style-name="al">Elk criterium leidt tot maximaal 1 punt indien het criterium is opgenomen in het voorstel behalve bij criteria 11 en 12; daar is de maximale score 3 punt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4-21-1-4-2-1-1">
                    <text:list-item text:style-override="id1-3-2-4-21-1-4-2-1-1-1">
                      <text:number>1.</text:number>
                      <text:p text:style-name="table_al">De activiteit is gespecificeerd naar soort activiteit en subdoelgroep</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1-4-3-1-1">
                    <text:list-item text:style-override="id1-3-2-4-21-1-4-3-1-1-1">
                      <text:number>2.</text:number>
                      <text:p text:style-name="table_al">Het beoogd aantal cursisten of deelnemers is duidelij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1-4-4-1-1">
                    <text:list-item text:style-override="id1-3-2-4-21-1-4-4-1-1-1">
                      <text:number>3.</text:number>
                      <text:p text:style-name="table_al">De resultaten die aanvrager wil bereiken zijn zo concreet mogelijk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1-4-5-1-1">
                    <text:list-item text:style-override="id1-3-2-4-21-1-4-5-1-1-1">
                      <text:number>4.</text:number>
                      <text:p text:style-name="table_al">De beoogde resultaten worden gemeten en zichtbaar gemaak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1-4-6-1-1">
                    <text:list-item text:style-override="id1-3-2-4-21-1-4-6-1-1-1">
                      <text:number>5.</text:number>
                      <text:p text:style-name="table_al">Planning van de uitvoering van de subsidiabele activitei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1-4-7-1-1">
                    <text:list-item text:style-override="id1-3-2-4-21-1-4-7-1-1-1">
                      <text:number>6.</text:number>
                      <text:p text:style-name="table_al">De aanvrager werkt samen in de gemeente en/of regio en licht toe ho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1-4-8-1-1">
                    <text:list-item text:style-override="id1-3-2-4-21-1-4-8-1-1-1">
                      <text:number>7.</text:number>
                      <text:p text:style-name="table_al">De aanvrager maakt duidelijk hoe de (sub-) doelgroep bereikt word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1-4-9-1-1">
                    <text:list-item text:style-override="id1-3-2-4-21-1-4-9-1-1-1">
                      <text:number>8.</text:number>
                      <text:p text:style-name="table_al">Aanvrager heeft aantoonbare ervaring met het organiseren en uitvoeren van educatietrajecten voor de subdoelgroep</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1-4-10-1-1">
                    <text:list-item text:style-override="id1-3-2-4-21-1-4-10-1-1-1">
                      <text:number>9.</text:number>
                      <text:p text:style-name="table_al">Aanvrager maakt duidelijk hoe de kwaliteit van het aanbod geborgd wordt (bijvoorbeeld evaluatie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1-4-11-1-1">
                    <text:list-item text:style-override="id1-3-2-4-21-1-4-11-1-1-1">
                      <text:number>10.</text:number>
                      <text:p text:style-name="table_al">Aanvrager maakt duidelijk wat de rol van vrijwilligers is bij de activiteit en hoe vrijwilligers worden geschoo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1-4-12-1-1">
                    <text:list-item text:style-override="id1-3-2-4-21-1-4-12-1-1-1">
                      <text:number>11.</text:number>
                      <text:p text:style-name="table_al">Aanvrager licht toe hoe de activiteit bijdraagt aan het specifieke beleidsdoel waar deze subsidieregeling op ziet (2) en, indien van toepassing, het bereiken van de NT1 doelgroep in het bijzonder (3)</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1-4-13-1-1">
                    <text:list-item text:style-override="id1-3-2-4-21-1-4-13-1-1-1">
                      <text:number>12.</text:number>
                      <text:p text:style-name="table_al">De aanvraag geeft blijk van lokale verankering, zoals door samenwerking met partijen in de gemeente en gebruik van locatie(s) in de gemeente (3)</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16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4-05-01</meta:user-defined>
    <meta:user-defined meta:name="DC.source">Algemene subsidieverordening Helmond 2020]|[https://lokaleregelgeving.overheid.nl/CVDR642348/1</meta:user-defined>
    <meta:user-defined meta:name="DCTERMS.alternative">Nadere regels subsidie volwasseneneducatie Helmond 2024</meta:user-defined>
    <dc:language>nl</dc:language>
    <meta:user-defined meta:name="OVERHEIDop.locatietype/OVERHEIDop.gebiedsmarkering">Gemeente</meta:user-defined>
    <meta:user-defined meta:name="DC.title">Nadere regels subsidie volwasseneneducatie Helmond 2024</meta:user-defined>
    <meta:user-defined meta:name="DCTERMS.W3CDTF/DCTERMS.available">2024-07-17</meta:user-defined>
    <meta:user-defined meta:name="DCTERMS.W3CDTF/OVERHEIDop.jaargang">2024</meta:user-defined>
    <meta:user-defined meta:name="OVERHEIDop.externeBijlage">Bijlage 1: Beoordelingsformulier|exb-2024-28240</meta:user-defined>
    <meta:user-defined meta:name="OVERHEIDop.publicationIssue">311675</meta:user-defined>
    <meta:user-defined meta:name="OVERHEIDop.betreftRegeling">CVDR722687_1</meta:user-defined>
    <meta:user-defined meta:name="xs:date/OVERHEIDop.startdatum">2024-07-18</meta:user-defined>
    <meta:user-defined meta:name="OVERHEIDop.GmbID/DC.identifier">gmb-2024-311675</meta:user-defined>
    <meta:user-defined meta:name="OVERHEIDop.versieInformatie"/>
  </office:meta>
</office:document-meta>
</file>