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Geer 33´,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gewijzigd vastgestelde wijzigingsplan <text:span text:style-name="nadrukvet">‘Geer 33´</text:span> ter inzage ligt.</text:p>
            <text:p text:style-name="common-al">Het plangebied beslaat het voormalig agrarisch bedrijfsperceel aan de Geer 33 te Nieuwland. Het plan voorziet in de wijziging van de, binnen het bouwvlak aanwezige, bestemming ´Agrarisch´ naar een woonbestemming met twee bouwvlakken, een tuinbestemming en agrarische bestemming. De bestaande (voormalige) agrarische bedrijfswoning wordt gehandhaafd als reguliere burgerwoning. Er worden twee (geschakelde) woningen gebouwd in het westelijke bouwvlak ter plaatse van de te slopen stal.</text:p>
            <text:p text:style-name="common-al">Het gewijzigd vastgestelde wijzigingsplan kan vanaf <text:span text:style-name="nadrukvet">vrijdag 26 september 2024 tot en met vrijdag 6 september 2024</text:span> op de volgende wijze worden ingezien:</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vastgestelde bestemmingsplan is: <text:span text:style-name="nadrukvet">NL.IMRO.1961.WPNIGeer33-VA01</text:span>;</text:p>
              </text:list-item>
              <text:list-item text:style-override="id1-3-2-1-1-4-2">
                <text:number>2.</text:number>
                <text:p text:style-name="al">op papier uitsluitend op afspraak bij de publieksbalie in het gemeentehuis locatie Meerkerk aan de Prinses Marijkeweg 1 te Meerkerk. U kunt daarvoor een afspraak maken met de behandelend ambtenaar, de heer S.A. de Kluijver, via telefoonnummer 088 599 7000</text:p>
              </text:list-item>
            </text:list>
            <text:p text:style-name="common-al">
            <text:span text:style-name="nadrukvet">Beroepsprocedure</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167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7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7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WPNIGeer33-VA01</meta:user-defined>
    <meta:user-defined meta:name="OVERHEIDop.Plansoort/OVERHEIDop.plansoort">bestemmings- of omgevingsplan</meta:user-defined>
    <meta:user-defined meta:name="DCTERMS.abstract">Het plangebied beslaat het voormalig agrarisch bedrijfsperceel aan de Geer 33 te Nieuwland. Het plan voorziet in de wijziging van de, binnen het bouwvlak aanwezige, bestemming ´Agrarisch´ naar een woonbestemming met twee bouwvlakken, een tuinbestemming en agrarische bestemming. </meta:user-defined>
    <dc:language>nl</dc:language>
    <meta:user-defined meta:name="OVERHEIDop.locatietype/OVERHEIDop.gebiedsmarkering">Gemeente</meta:user-defined>
    <meta:user-defined meta:name="DC.title">Vastgesteld wijzigingsplan ‘Geer 33´, Vijfheerenlanden</meta:user-defined>
    <meta:user-defined meta:name="DCTERMS.W3CDTF/DCTERMS.available">2024-07-25</meta:user-defined>
    <meta:user-defined meta:name="DCTERMS.W3CDTF/OVERHEIDop.jaargang">2024</meta:user-defined>
    <meta:user-defined meta:name="OVERHEIDop.publicationIssue">311674</meta:user-defined>
    <meta:user-defined meta:name="OVERHEIDop.GmbID/DC.identifier">gmb-2024-311674</meta:user-defined>
    <meta:user-defined meta:name="OVERHEIDop.versieInformatie"/>
  </office:meta>
</office:document-meta>
</file>