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rasgroen 2 2718GW Zoetermeer op 1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aanvraag Omgevingsvergunning ontvangen voor het plaatsen van een dakopbouw op locatie Grasgroen 2 2718GW Zoetermeer. De aanvraag is geregistreerd onder zaaknummer 2024-1091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6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910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Grasgroen 2 2718GW Zoetermeer op 11-07-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72</meta:user-defined>
    <meta:user-defined meta:name="OVERHEIDop.GmbID/DC.identifier">gmb-2024-311672</meta:user-defined>
    <meta:user-defined meta:name="OVERHEIDop.versieInformatie"/>
  </office:meta>
</office:document-meta>
</file>