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Louise de Colignylaan 66   Santpoort-Zuid, DSO nummer 2024042900608, zaaknummer ODIJ-Z-24-14063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 melding namens het algemeen bestuur van Omgevingsdienst Ijmond. De melding is gedaan voor de activiteit gesloten bodemenergiesysteem op de locatie Louise de Colignylaan 66   Santpoort-Zuid.</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166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6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6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Louise de Colignylaan 66   Santpoort-Zuid, DSO nummer 2024042900608, zaaknummer ODIJ-Z-24-140638</meta:user-defined>
    <meta:user-defined meta:name="DCTERMS.W3CDTF/DCTERMS.available">2024-07-17</meta:user-defined>
    <meta:user-defined meta:name="DCTERMS.W3CDTF/OVERHEIDop.jaargang">2024</meta:user-defined>
    <meta:user-defined meta:name="OVERHEIDop.publicationIssue">311669</meta:user-defined>
    <meta:user-defined meta:name="OVERHEIDop.GmbID/DC.identifier">gmb-2024-311669</meta:user-defined>
    <meta:user-defined meta:name="OVERHEIDop.versieInformatie"/>
  </office:meta>
</office:document-meta>
</file>