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Molenstraat 12 in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12 in Geldrop</text:p>
            <text:p text:style-name="common-al">Omschrijving: in stand houden van een bestaande kweekkas</text:p>
            <text:p text:style-name="common-al">Zaaknummer: 1771217024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166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6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6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70244</meta:user-defined>
    <meta:user-defined meta:name="DCTERMS.abstract">in stand houden van een bestaande kweekk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Molenstraat 12 in Geldrop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1665</meta:user-defined>
    <meta:user-defined meta:name="OVERHEIDop.GmbID/DC.identifier">gmb-2024-311665</meta:user-defined>
    <meta:user-defined meta:name="OVERHEIDop.versieInformatie"/>
  </office:meta>
</office:document-meta>
</file>