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B.R. Veltmanwei 1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.R. Veltmanwei 14, Eastermar</text:p>
            <text:p text:style-name="common-al">Zaaknummer: 0737116714</text:p>
            <text:p text:style-name="common-al">het aanbouwen van een woning</text:p>
            <text:p text:style-name="common-al">Datum ontvangst: 10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66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bouwen van een woning, B.R. Veltmanwei 14, Easterm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662</meta:user-defined>
    <meta:user-defined meta:name="OVERHEIDop.GmbID/DC.identifier">gmb-2024-311662</meta:user-defined>
    <meta:user-defined meta:name="OVERHEIDop.versieInformatie"/>
  </office:meta>
</office:document-meta>
</file>