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goed Börkerheide te Westerbo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vastgestelde bestemmingsplan ‘Landgoed Börkerheide te Westerbork’, met de daarop betrekking hebbende stukken, met ingang van 25 juli 2024 gedurende zes weken ter inzage ligt. </text:p>
            <text:p text:style-name="common-al">Het plangebied wordt begrensd door het perceel Beilerstraat 13a te Westerbork. Directe aanleiding voor het bestemmingsplan is het initiatief om de realisatie van recreatiewoningen en andere (bijzondere) recreatieve nachtverblijven mogelijk te maken in het plangebied. Binnen de huidige recreatieve bestemming is dit niet mogelijk. Om dit mogelijk te maken zal de bestemming worden omgezet in een andere recreatieve bestemming. </text:p>
            <text:p text:style-name="common-al">
            <text:span text:style-name="nadrukvet">Inzage</text:span>
          </text:p>
            <text:p text:style-name="common-al">Het vastgestelde bestemmingsplan is in te zien op <text:a xlink:href="http://www.omgevingswet.overheid.nl/" xlink:type="simple">www.omgevingswet.overheid.nl</text:a>. De imro-code van het vastgestelde bestemmingsplan is NL.IMRO.1731.Beilerstraat13aWB-VST1. Eveneens is het vastgestelde bestemmingsplan op het gemeentehuis digitaal in te zien, daarvoor kunt u het beste een afspraak maken met de behandelend ambtenaar. </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span text:style-name="nadrukvet">Informatie</text:span>
          </text:p>
            <text:p text:style-name="last-al">Voor meer informatie over het bestemmingsplan kunt u contact opnemen met Jeroen Koopman van het team Omgeving en Veiligheid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166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6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6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Beilerstraat13aWB-VST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Landgoed Börkerheide te Westerbork</meta:user-defined>
    <meta:user-defined meta:name="DCTERMS.W3CDTF/DCTERMS.available">2024-07-25</meta:user-defined>
    <meta:user-defined meta:name="DCTERMS.W3CDTF/OVERHEIDop.jaargang">2024</meta:user-defined>
    <meta:user-defined meta:name="OVERHEIDop.publicationIssue">311661</meta:user-defined>
    <meta:user-defined meta:name="OVERHEIDop.GmbID/DC.identifier">gmb-2024-311661</meta:user-defined>
    <meta:user-defined meta:name="OVERHEIDop.versieInformatie"/>
  </office:meta>
</office:document-meta>
</file>