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oeswijk 19 5731V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19 5731VK Mierlo</text:p>
            <text:p text:style-name="common-al">Omschrijving: verbouwen bestaande garage</text:p>
            <text:p text:style-name="common-al">Zaaknummer: 177121701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164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70170</meta:user-defined>
    <meta:user-defined meta:name="DCTERMS.abstract">loeswijk 19 Mierlo - verbouwen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Loeswijk 19 5731VK Mie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644</meta:user-defined>
    <meta:user-defined meta:name="OVERHEIDop.GmbID/DC.identifier">gmb-2024-311644</meta:user-defined>
    <meta:user-defined meta:name="OVERHEIDop.versieInformatie"/>
  </office:meta>
</office:document-meta>
</file>