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Verzoeklocatie 2024071201558, Artemisweg 232,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Verzoeklocatie 2024071201558, Artemisweg 232, Lelystad, het plaatsen van zonnecarports</text:span>
          </text:p>
            <text:p text:style-name="common-al">
            
          </text:p>
            <text:p text:style-name="common-al">Wij hebben op 12 juli 2024 een aanvraag omgevingsvergunning ontvangen voor het plaatsen van zonnecarports, op Verzoeklocatie 2024071201558, Artemisweg 232, Lelystad. De aanvraag heeft dossiernummer 0995466500.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2-07-2024. De gemeente neemt daarover waarschijnlijk voor 06-09-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11639</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639</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639</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466500</meta:user-defined>
    <dc:language>nl</dc:language>
    <meta:user-defined meta:name="OVERHEIDop.locatietype/OVERHEIDop.gebiedsmarkering">Punt</meta:user-defined>
    <meta:user-defined meta:name="OVERHEIDop.locatietype/OVERHEIDop.gebiedsmarkering">Vlak</meta:user-defined>
    <meta:user-defined meta:name="DC.title">Ontvangen aanvraag - Verzoeklocatie 2024071201558, Artemisweg 232, Lelystad</meta:user-defined>
    <meta:user-defined meta:name="DCTERMS.W3CDTF/DCTERMS.available">2024-07-17</meta:user-defined>
    <meta:user-defined meta:name="DCTERMS.W3CDTF/OVERHEIDop.jaargang">2024</meta:user-defined>
    <meta:user-defined meta:name="OVERHEIDop.publicationIssue">311639</meta:user-defined>
    <meta:user-defined meta:name="OVERHEIDop.GmbID/DC.identifier">gmb-2024-311639</meta:user-defined>
    <meta:user-defined meta:name="OVERHEIDop.versieInformatie"/>
  </office:meta>
</office:document-meta>
</file>