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Geesteren, Veeneggeweg 20: bouw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Geesteren, Veeneggeweg 20</text:p>
            <text:p text:style-name="common-al">
            <text:span text:style-name="nadrukvet">Project:</text:span> het bouwen van een jongvee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Tubbergen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16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99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Gemeente Tubbergen - ontwerpbesluit omgevingsvergunning, Geesteren, Veeneggeweg 20: bouwen jongveestal</meta:user-defined>
    <meta:user-defined meta:name="OVERHEIDop.datumEindeReactietermijn">2024-09-02</meta:user-defined>
    <meta:user-defined meta:name="OVERHEIDop.terinzageleggingBG">https://mijnpublicaties.nl/Publicatie/3ad71dfe-a614-4e6f-505c-08dc9cdeb417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1638</meta:user-defined>
    <meta:user-defined meta:name="OVERHEIDop.GmbID/DC.identifier">gmb-2024-311638</meta:user-defined>
    <meta:user-defined meta:name="OVERHEIDop.versieInformatie"/>
  </office:meta>
</office:document-meta>
</file>