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een Stoffencircus op de Markt op 10 april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1 januari 2024 een aanvraag ontvangen met zaaknummer 2024-006010 voor een Evenementenvergunning A voor een stoffenmarkt op 10 april 2024, locatie Markt te Zoetermeer.</text:p>
            <text:p text:style-name="common-al"/>
            <text:p text:style-name="common-al">Bent u belanghebbende en bent u het niet eens met deze aanvraag? Dan kunt u een gemotiveerde zienswijze indienen binnen zes weken na de dag van ontvangst van de aanvraag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last-al">Het is niet mogelijk uw bezwaar via e-mail naar ons to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163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63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-006010</meta:user-defined>
    <meta:user-defined meta:name="DCTERMS.abstract">2024-04-10 Stoffencircus op de Markt </meta:user-defined>
    <dc:language>nl</dc:language>
    <meta:user-defined meta:name="OVERHEIDop.locatietype/OVERHEIDop.gebiedsmarkering">Punt</meta:user-defined>
    <meta:user-defined meta:name="DC.title">Kennisgeving aanvraag Evenementenvergunning A voor een Stoffencircus op de Markt op 10 april 2024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63</meta:user-defined>
    <meta:user-defined meta:name="OVERHEIDop.GmbID/DC.identifier">gmb-2024-31163</meta:user-defined>
    <meta:user-defined meta:name="OVERHEIDop.versieInformatie"/>
  </office:meta>
</office:document-meta>
</file>