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EEN OPVANGLOCATIE VAN OEKRAÏENSE VLUCHTELINGEN MET 2 JAAR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lengen opvanglocatie voor Oekraïense vluchtelingen met 2 jaar op het perceel Schans 65 te Heerenveen (11-07-2024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6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EN VAN EEN OPVANGLOCATIE VAN OEKRAÏENSE VLUCHTELINGEN MET 2 JAAR, SCHANS 65 HEEREN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26</meta:user-defined>
    <meta:user-defined meta:name="OVERHEIDop.GmbID/DC.identifier">gmb-2024-311626</meta:user-defined>
    <meta:user-defined meta:name="OVERHEIDop.versieInformatie"/>
  </office:meta>
</office:document-meta>
</file>