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ldershofstraat 24 Lent - Kadastraal perceel LEN00-A-4545: realiseren van een gebouw voor een kinderdagverblijf en BSO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4</text:p>
            <text:p text:style-name="common-al">
            <text:span text:style-name="nadrukvet">Omschrijving: </text:span>realiseren van een gebouw voor een kinderdagverblijf en BSO (nabij Geldershofstraat 24 Lent - Kadastraal perceel LEN00-A-4545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3.1070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Verlengingsbesluit verzonden: </text:span>11-01-2024</text:p>
            <text:p text:style-name="common-al">
            <text:span text:style-name="nadrukvet">Definitieve beschikking verzonden: </text:span>15-07-2024</text:p>
            <text:p text:style-name="common-al">
            <text:span text:style-name="nadrukvet">Definitieve beschikking ter inzage gelegd: </text:span>17-07-2024</text:p>
            <text:p text:style-name="common-al">
            <text:span text:style-name="nadrukvet">Einddatum bezwaartermijn: </text:span>2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4 tot en met 26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abij Geldershofstraat 24 Lent - Kadastraal perceel LEN00-A-4545: realiseren van een gebouw voor een kinderdagverblijf en BSO - omgevingsvergunning - Vergunning verlee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25</meta:user-defined>
    <meta:user-defined meta:name="OVERHEIDop.GmbID/DC.identifier">gmb-2024-311625</meta:user-defined>
    <meta:user-defined meta:name="OVERHEIDop.versieInformatie"/>
  </office:meta>
</office:document-meta>
</file>