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wijzigingsplan “Postweg 5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conform het bepaalde in artikel 3.9a van de Wro de gemeenteraad van Soest op 4 juli 2024 het bestemmingsplan ‘Postweg 58’ heeft vastgesteld. Het bestemmingsplan voorziet in het bouwen van een woning meg bedrijf aan huis aan de Postweg 58 in Soesterberg.  </text:p>
            <text:p text:style-name="tussenkopcur">Ter inzage vastgesteld bestemmingsplan </text:p>
            <text:p text:style-name="common-al">Het bestemmingsplan en de daarbij behorende stukken liggen van donderdag 18 juli 2024 tot en met woensdag 28 augustus 2024 ter inzage in het gemeentehuis. Indien u vragen heeft over het bestemmingsplan kunt u een afspraak maken via het telefoonnummer (035) 60 93 411 met de heer A. Barelds. Dit nummer is op werkdagen bereikbaar van 8.30 uur tot 12.30 uur.</text:p>
            <text:p text:style-name="common-al">Tegen betaling van leges kan een afschrift worden verstrekt van de ter inzage gelegde stukken.</text:p>
            <text:p text:style-name="tussenkopcur">Digitaal raadplegen</text:p>
            <text:p text:style-name="common-al">U kunt de stukken digitaal raadplegen op de gemeentelijke bestemmingsplansite:</text:p>
            <text:p text:style-name="common-al">
            <text:a xlink:href="https://0342.ropubliceer.nl/?phID=B7F79A33-2E95-4913-BFC4-942E2A31EA52" xlink:type="simple">https://0342.ropubliceer.nl/?phID=B7F79A33-2E95-4913-BFC4-942E2A31EA52</text:a>
          </text:p>
            <text:p text:style-name="common-al">U kunt de stukken digitaal raadplegen op de landelijke website:</text:p>
            <text:p text:style-name="common-al">
            <text:a xlink:href="https://www.ruimtelijkeplannen.nl/view?planidn=NL.IMRO.0342.BPSTB0035-0301" xlink:type="simple">https://www.ruimtelijkeplannen.nl/view?planidn=NL.IMRO.0342.BPSTB0035-0301</text:a>
          </text:p>
            <text:p text:style-name="common-al">Voor professioneel gebruik kunt u de planbestanden hier downloaden:</text:p>
            <text:p text:style-name="common-al">
            <text:a xlink:href="https://digitaleplannen.nl/0342/B7F79A33-2E95-4913-BFC4-942E2A31EA52/" xlink:type="simple">https://digitaleplannen.nl/0342/B7F79A33-2E95-4913-BFC4-942E2A31EA52/</text:a>
          </text:p>
            <text:p text:style-name="common-al">Het planidentificatienummer van het bestemmingsplan is: NL.IMRO.0342.BPSTB0035-0301</text:p>
            <text:p text:style-name="common-al">Het digitale bestemmingsplan op www.ruimtelijkeplannen.nl is authentiek en rechtsgeldig en prevaleert bij twijfel of verschil boven het analoge bestemmingsplan (zoals een pdf of een papieren versie).</text:p>
            <text:p text:style-name="tussenkopcur">Beroep en voorlopige voorziening</text:p>
            <text:p text:style-name="common-al">Bent u het niet eens met dit besluit? Dan kunt u als belanghebbende die tegen het ontwerpbestemmingsplan al dan niet een zienswijze heeft ingediend of als geen-belanghebbende die wel een zienswijze heeft ingediend beroep instellen. Dit kan gedurende de 6 weken van de ter inzageligging van het vastgestelde bestemmingsplan. </text:p>
            <text:p text:style-name="common-al"/>
            <text:p text:style-name="common-al">Het beroepschrift kan worden ingediend bij de Afdeling bestuursrechtspraak van de Raad van State, Postbus 20019, 2500 EA Den Haag. Voor de behandeling van een beroep zijn griffierechten verschuldigd.</text:p>
            <text:p text:style-name="common-al"/>
            <text:p text:style-name="common-al"/>
            <text:p text:style-name="common-al">
            <text:span text:style-name="nadrukvet">Inwerkingtreding</text:span>
          </text:p>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61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1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1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STB0035-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wijzigingsplan “Postweg 58”</meta:user-defined>
    <meta:user-defined meta:name="DCTERMS.W3CDTF/DCTERMS.available">2024-07-17</meta:user-defined>
    <meta:user-defined meta:name="DCTERMS.W3CDTF/OVERHEIDop.jaargang">2024</meta:user-defined>
    <meta:user-defined meta:name="OVERHEIDop.publicationIssue">311612</meta:user-defined>
    <meta:user-defined meta:name="OVERHEIDop.GmbID/DC.identifier">gmb-2024-311612</meta:user-defined>
    <meta:user-defined meta:name="OVERHEIDop.versieInformatie"/>
  </office:meta>
</office:document-meta>
</file>