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vlaggenmasten en reclame  Transportcentrum 10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vlaggenmasten en reclame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Transportcentrum 10, 5835CT Beugen</text:p>
              </text:list-item>
              <text:list-item text:style-override="id1-3-2-1-1-2-4">
                <text:number>•</text:number>
                <text:p text:style-name="al">Zaaknummer: Z2023-00006650</text:p>
              </text:list-item>
              <text:list-item text:style-override="id1-3-2-1-1-2-5">
                <text:number>•</text:number>
                <text:p text:style-name="al">Belanghebbenden kunnen bezwaar maken tegen dit besluit</text:p>
              </text:list-item>
            </text:list>
            <text:p text:style-name="common-al">· Dit kan tot 29 februar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650</meta:user-defined>
    <meta:user-defined meta:name="DCTERMS.abstract">Buiten behandeling laten aanvraag omgevingsvergunning voor het plaatsen van vlaggenmasten en reclame  Transportcentrum 10, 5835CT Beugen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vlaggenmasten en reclame  Transportcentrum 10, 5835CT Beu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61</meta:user-defined>
    <meta:user-defined meta:name="OVERHEIDop.GmbID/DC.identifier">gmb-2024-31161</meta:user-defined>
    <meta:user-defined meta:name="OVERHEIDop.versieInformatie"/>
  </office:meta>
</office:document-meta>
</file>