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idoornkade, evenementenvergunning Krocustoms mee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27 juli 2024 van 19.00 tot 23.00 uur voor Krocustoms meeting aan Meidoornkade in Houten. </text:p>
            <text:p text:style-name="common-al">De verzenddatum van het besluit Algemene Plaatselijke Verordening is 4 juli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159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9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9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Meidoornkade, evenementenvergunning Krocustoms meetin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593</meta:user-defined>
    <meta:user-defined meta:name="OVERHEIDop.GmbID/DC.identifier">gmb-2024-311593</meta:user-defined>
    <meta:user-defined meta:name="OVERHEIDop.versieInformatie"/>
  </office:meta>
</office:document-meta>
</file>