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slotenverklaring op de Onderlangs, Schepersweg, Korteweg en Korenveld </text:p>
      <text:section text:name="regeling_id1-3-2" text:style-name="regeling">
        <text:section text:name="aanhef_id1-3-2-1" text:style-name="aanhef"/>
        <text:section text:name="regeling-tekst_id1-3-2-2" text:style-name="regeling-tekst">
          <text:section text:name="tekst_id1-3-2-2-1" text:style-name="tekst">
            <text:p text:style-name="common-al">Sector 19</text:p>
            <text:p text:style-name="common-al"/>
            <text:p text:style-name="common-al">Datum: 24 juli 2024</text:p>
            <text:p text:style-name="common-al">Portefeuillehouder: J.A.M. Derksen</text:p>
            <text:p text:style-name="tussenkopcur">Inleiding</text:p>
            <text:p text:style-name="common-al">Middels dit verkeersbesluit worden een gedeelte van Onderlangs, de Korteweg, de Schepersweg en een gedeelte van het Korenveld in de omgeving van Braamt; voorzien van bord C12 uit het RVV1990 onderbord “Uitgezonderd landbouwverkeer” OB55. Op de Onderlangs komt daar het bord ”uitgezonderd bestemmingsverkeer Onderlangs 1 t/m 12 en Korteweg 2 t/m 6 en exploitatie aanliggende percelen” bij en op de Korenveld ”Uitgezonderd bestemmingsverkeer Korenveld 1 t/m 8 en exploitatie aanliggende percelen” en op de Schepersweg ”Uitgezonderd bestemmingsverkeer Schepersweg 3 t/m 5 en exploitatie aanliggende percelen”.</text:p>
            <text:p text:style-name="common-al">Voor een gedeelte van de genoemde maatregelen is eerder dit jaar een verkeersbesluit genomen. In verband met bezwaar van omwonenden is dit verkeersbesluit aangepast. De Schepersweg, een gedeelte van het Korenveld en een gedeelte van de Onderlangs zijn aan de geslotenverklaring toegevoegd. Het voorgaande verkeersbesluit (Verkeersbesluit: Instellen geslotenverklaring op de Onderlangs, Korteweg en Korenveld, sector 19) met publicatienummer 63027, d.d. 14 februari 2024, wordt hierbij ingetrokken. </text:p>
            <text:p text:style-name="common-al"/>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de toepassing van onderborden die de werking van het hoofdbord beperken zoals beschreven in artikel 8 van het Besluit administratieve bepalingen inzake het wegverkeer. </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Op grond van artikel 18, eerste lid, onderdeel d van de Wegenverkeerswet 1994 is het college van burgemeesters en wethouders bevoegd tot het nemen van een verkeersbesluit op gemeentelijke wegen.</text:p>
            <text:p text:style-name="common-al"/>
            <text:p text:style-name="tussenkopcur">Maatregel</text:p>
            <text:p text:style-name="common-al">De gemeente is voornemens om een zone met een geslotenverklaring voor motorvoertuigen met uitzondering van landbouwvoertuigen, bestemmingsverkeer voor exploitatie aanliggende percelen en voor percelen grenzend aan de wegen, in te stellen op een gedeelte van Onderlangs (tussen Schepersweg en Langestraat), de Korteweg, de Schepersweg en een gedeelte van het Korenveld (het onverharde gedeelte) in de omgeving van Braamt. </text:p>
            <text:p text:style-name="common-al"/>
            <text:p text:style-name="tussenkopcur">Doelstelling</text:p>
            <text:p text:style-name="common-al">Met het verkeersbesluit wordt beoogd:</text:p>
            <text:p text:style-name="common-al">- Het verzekeren van de veiligheid op de weg; </text:p>
            <text:p text:style-name="common-al">- Het beschermen van de weggebruikers en passagiers; </text:p>
            <text:p text:style-name="common-al">- Het in stand houden van de weg en het waarborgen van de bruikbaarheid daarvan; </text:p>
            <text:p text:style-name="common-al">- Het zoveel mogelijk waarborgen van de vrijheid van het verkeer; </text:p>
            <text:p text:style-name="common-al">- Het voorkomen of beperken van door het verkeer veroorzaakte overlast, hinder of schade </text:p>
            <text:p text:style-name="common-al">- Het voorkomen of beperken van door het verkeer veroorzaakte aantasting van het karakter of van de functie van objecten of gebieden. </text:p>
            <text:p text:style-name="common-al"/>
            <text:p text:style-name="tussenkopcur">Motivering</text:p>
            <text:p text:style-name="common-al">Door de weg af te sluiten voor gemotoriseerd verkeer kunnen voetgangers, ruiters en/of fietsers de weg blijven gebruiken en zal de verkeersveiligheid en belevingswaarde voor hen verbeteren.</text:p>
            <text:p text:style-name="common-al">De gemeente Montferland heeft diverse meldingen en klachten ontvangen van bewoners inzake de overlast van stofwolken die wordt veroorzaakt door het gemotoriseerde verkeer, sluipverkeer en te snel rijdende motorvoertuigen. </text:p>
            <text:p text:style-name="common-al">Om de aanliggende (landbouw)percelen bereikbaar te houden moet landbouwverkeer en verkeer met bestemming aanliggende percelen gebruik kunnen blijven maken van de weg. De desbetreffende maatregel is besproken met de bewoners van de aanliggende percelen op een bewonersavond.</text:p>
            <text:p text:style-name="common-al">Met het instellen van een geslotenverklaring op de Schepersweg wordt het zuidelijke gedeelte van Onderlangs (tussen de Schepersweg en de Hooglandseweg) doodlopend voor motorvoertuigen (uitgezonderd landbouwverkeer). Hiervoor wordt op Onderlangs, ter hoogte van de kruising met de Hooglandseweg, als vooraankondiging verkeersteken ‘L8’ (doodlopend weg) voorzien van onderbord “uitgezonder fietsers en landbouwverkeer”, geplaatst. </text:p>
            <text:p text:style-name="common-al">Met dit verkeersbesluit wordt beoogd, op basis van artikel 2 uit de Wegenverkeerswet, het in stand houden van de weg en het waarborgen van de bruikbaarheid daarvan het voorkomen of beperken van door het verkeer veroorzaakte overlast, hinder of schade het voorkomen of beperken van door het verkeer veroorzaakte aantasting van het karakter of van de functie van objecten of gebieden.</text:p>
            <text:p text:style-name="common-al"/>
            <text:p text:style-name="tussenkopcur">Belangenafweging</text:p>
            <text:p text:style-name="common-al">De gemeente Montferland acht het belang van het zoveel mogelijk waarborgen van de vrijheid van het verkeer ondergeschikt aan het voorkomen of beperken van overlast, hinder en schade.</text:p>
            <text:p text:style-name="common-al"/>
            <text:p text:style-name="tussenkopcur">Advies politie</text:p>
            <text:p text:style-name="common-al">Overeenkomstig artikel 24 van het BABW heeft overleg plaatsgevonden met de verkeersadviseur van de politie.</text:p>
            <text:p text:style-name="common-al">Indien voornoemde maatregelen worden uitgevoerd op de in het (U)BABW voorgeschreven wijze, daarbij de omschrijving en motivatie van het verkeersbesluit in ogenschouw nemende, zijn er voor de politie geen bezwaren in verband met de juridische handhaafbaarheid. De politie gaat alsdan akkoord met het voorgenomen verkeersbesluit. </text:p>
            <text:p text:style-name="common-al">Met betrekking tot het aspect daadwerkelijke handhaving wordt van politiezijde opgemerkt dat de inschatting is dat de beoogde maatregel onevenredig veel politiecapaciteit kost op basis van prioriteit en de daaraan gelabelde capaciteit. De politiebasiseenheid Achterhoek-West heeft onvoldoende capaciteit voorhanden om de beoogde maatregel volledig te (kunnen) garanderen.</text:p>
            <text:p text:style-name="common-al"/>
            <text:p text:style-name="tussenkopcur">Besluit</text:p>
            <text:p text:style-name="common-al">Op grond van vorenstaande overwegingen en in overeenstemming met de tekening in de bijlage Situatieschets instellen geslotenverklaring, welke een onderdeel is van dit besluit, besluiten burgemeester en wethouders: </text:p>
            <text:p text:style-name="common-al">1. Het instellen van een geslotenverklaring voor alle motorvoertuigen, uitgezonderd landbouwverkeer en aanliggende percelen op de Onderlangs, de Schepersweg, de Korteweg en het Korenveld. </text:p>
            <text:p text:style-name="common-al">2. Het plaatsen van bord C12 uit het RVV1990 met onderborden “Uitgezonderd landbouwverkeer” OB55 en ”uitgezonderd bestemmingsverkeer Onderlangs 1 t/m 12 en Korteweg 2 t/m 6 en exploitatie aanliggend percelen” aan het begin van de Onderlangs waar deze aansluit op de Langestraat. </text:p>
            <text:p text:style-name="common-al">3. Het plaatsen van bord C12 uit het RVV1990 met onderborden “Uitgezonderd landbouwverkeer” OB55 en ”uitgezonderd bestemmingsverkeer Onderlangs 1 t/m 12 en Korteweg 2 t/m 6 en exploitatie aanliggend percelen” aan het begin van de Korteweg waar deze aansluit op de Hooglandseweg. </text:p>
            <text:p text:style-name="common-al">4. Het plaatsen van bord C12 uit het RVV1990 met onderborden “Uitgezonderd landbouwverkeer” OB55 en ”uitgezonderd bestemmingsverkeer Onderlangs 1 t/m 12 en Korteweg 2 t/m 6 en Schepersweg 3 t/m 5 en exploitatie aanliggend percelen” op de Onderlangs ter hoogte van de kruising met de Schepersweg, waarbij de geslotenverklaring voor het noorden van de Onderlangs geldt. </text:p>
            <text:p text:style-name="common-al">5. Het plaatsen van bord C12 uit het RVV1990 met onderborden “Uitgezonderd landbouwverkeer” OB55, ”uitgezonderd bestemmingsverkeer Onderlangs 1 t/m 12 en Korteweg 2 t/m 6 en exploitatie aanliggend percelen” en Schepersweg 3 t/m 5 op de Schepersweg ter hoogte van de kruising met de Hooglandseweg.</text:p>
            <text:p text:style-name="common-al">6. Het plaatsen van bord C12 uit het RVV1990 met onderborden “Uitgezonderd landbouwverkeer” OB55 en ”Uitgezonderd bestemmingsverkeer Korenveld 1 t/m 8 en exploitatie aanliggende percelen” en Schepersweg 3 t/m 5 op de Schepersweg 3 t/m 5 op het Korenveld ten zuiden van de kruising met het Korenveld, waarbij de geslotenverklaring geldt voor het onverharde gedeelte (aan de zuidzijde).</text:p>
            <text:p text:style-name="common-al">7. Het plaatsen van bord C12 uit het RVV1990 met onderborden “Uitgezonderd landbouwverkeer” OB55 en ”Uitgezonderd bestemmingsverkeer Korenveld 1 t/m 8 en exploitatie aanliggende percelen” en Schepersweg 3 t/m 5 op het Korenveld bij de aansluiting op de Zeddamseweg. </text:p>
            <text:p text:style-name="common-al">8. Bovenstaande maatregel uit te voeren overeenkomstig bijgevoegde situatieschets. </text:p>
            <text:p text:style-name="common-al">9. Dit verkeersbesluit in werking te laten treden een dag na dagtekening van dit besluit</text:p>
            <text:p text:style-name="common-al">10. Het intrekken van het voorgaande verkeersbesluit (Verkeersbesluit: Instellen geslotenverklaring op de Onderlangs, Korteweg en Korenveld) dat is gepubliceerd op 14 februari 2024. </text:p>
            <text:p text:style-name="common-al"/>
            <text:p text:style-name="common-al">Didam, 24 juli 2024</text:p>
            <text:p text:style-name="common-al">Burgemeester en Wethouders van Montferland</text:p>
            <text:p text:style-name="common-al"/>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Bergvredestraat 10, 6942 GK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common-al"/>
            <text:p text:style-name="tussenkopcur">Situatieschets instellen geslotenverklaring</text:p>
            <text:p text:style-name="last-al">Bijgevoegd de situatieschets geslotenverklaringen op de Onderlangs, Schepersweg, Korteweg en het Korenv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1157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7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7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ontferland - Instellen geslotenverklaring - op de Onderlangs, Schepersweg, Korteweg en Korenveld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meta:user-defined meta:name="OVERHEIDop.verkeersbordcode">L8</meta:user-defined>
    <dc:language>nl</dc:language>
    <meta:user-defined meta:name="OVERHEIDop.locatietype/OVERHEIDop.gebiedsmarkering">Vlak</meta:user-defined>
    <meta:user-defined meta:name="DC.title">Verkeersbesluit: Instellen geslotenverklaring op de Onderlangs, Schepersweg, Korteweg en Korenveld</meta:user-defined>
    <meta:user-defined meta:name="DCTERMS.W3CDTF/DCTERMS.available">2024-07-24</meta:user-defined>
    <meta:user-defined meta:name="OVERHEIDop.externeBijlage">bijlage verkeersbesluit zandwegen|exb-2024-28237</meta:user-defined>
    <meta:user-defined meta:name="DCTERMS.W3CDTF/OVERHEIDop.jaargang">2024</meta:user-defined>
    <meta:user-defined meta:name="OVERHEIDop.publicationIssue">311576</meta:user-defined>
    <meta:user-defined meta:name="OVERHEIDop.GmbID/DC.identifier">gmb-2024-311576</meta:user-defined>
    <meta:user-defined meta:name="OVERHEIDop.versieInformatie"/>
  </office:meta>
</office:document-meta>
</file>