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Eethuis Bakkerij Meppel, Prinsengracht 10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Eethuis Bakkerij Meppel aan de Prinsengracht 10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2-07-2024. We nemen waarschijnlijk voor 06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15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61952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Eethuis Bakkerij Meppel, Prinsengracht 10, 7941 KD Mepp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68</meta:user-defined>
    <meta:user-defined meta:name="OVERHEIDop.GmbID/DC.identifier">gmb-2024-311568</meta:user-defined>
    <meta:user-defined meta:name="OVERHEIDop.versieInformatie"/>
  </office:meta>
</office:document-meta>
</file>