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zolder, verhogen nok dakkapel Grotebrugse Grintweg 14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zolder, verhogen nok dakkapel Grotebrugse Grintweg 14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8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5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bouwen zolder, verhogen nok dakkapel Grotebrugse Grintweg 147 Tiel ontvangstdatum 08-07-2024.</meta:user-defined>
    <dc:language>nl</dc:language>
    <meta:user-defined meta:name="OVERHEIDop.locatietype/OVERHEIDop.gebiedsmarkering">Adres</meta:user-defined>
    <meta:user-defined meta:name="DC.title">Aanvraag vergunning voor verbouwen zolder, verhogen nok dakkapel Grotebrugse Grintweg 147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66</meta:user-defined>
    <meta:user-defined meta:name="OVERHEIDop.GmbID/DC.identifier">gmb-2024-311566</meta:user-defined>
    <meta:user-defined meta:name="OVERHEIDop.versieInformatie"/>
  </office:meta>
</office:document-meta>
</file>