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Openlucht kerkdienst” op de locatie de Oude Markt 2 in Vlissingen op 25 augustus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evenementenvergunning op grond van de Algemene plaatselijke verordening Vlissingen 2013 verleend aan:</text:p>
            <text:p text:style-name="common-al">Naam evenement: “Openlucht kerkdienst”</text:p>
            <text:p text:style-name="common-al">Naam organisator: Stichting Evangeliegemeente De Blinkende Morgenster</text:p>
            <text:p text:style-name="common-al">Voor de locatie: direct naast de St.Jacobskerk, de Oude Markt 2 in Vlissingen</text:p>
            <text:p text:style-name="common-al">Datum evenement: zondag 25 augustus van 14:00uur tot 18:00uur</text:p>
            <text:p text:style-name="common-al">Korte omschrijving: openlucht kerkdienst</text:p>
            <text:p text:style-name="common-al">Verzenddatum: 5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15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Openlucht kerkdienst” op de locatie de Oude Markt 2 in Vlissingen op 25 augustus 2024</meta:user-defined>
    <meta:user-defined meta:name="DCTERMS.W3CDTF/DCTERMS.available">2024-07-17</meta:user-defined>
    <meta:user-defined meta:name="DCTERMS.W3CDTF/OVERHEIDop.jaargang">2024</meta:user-defined>
    <meta:user-defined meta:name="OVERHEIDop.publicationIssue">311561</meta:user-defined>
    <meta:user-defined meta:name="OVERHEIDop.GmbID/DC.identifier">gmb-2024-311561</meta:user-defined>
    <meta:user-defined meta:name="OVERHEIDop.versieInformatie"/>
  </office:meta>
</office:document-meta>
</file>