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mansarde-kap en dakkapel aan de voorzijde, Jan in 't Veltstraat 104 1781S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n in 't Veltstraat 104 1781SL Den Helder, realiseren van een mansarde-kap en dakkapel aan de voorzijde</text:p>
            <text:p text:style-name="common-al">Verzenddatum: 15-07-2024</text:p>
            <text:p text:style-name="common-al">Nieuwe uiterste beslistermijn: 29-08-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5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521</meta:user-defined>
    <meta:user-defined meta:name="DCTERMS.abstract">realiseren van een mansarde-kap 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mansarde-kap en dakkapel aan de voorzijde, Jan in 't Veltstraat 104 1781SL Den Helder</meta:user-defined>
    <meta:user-defined meta:name="DCTERMS.W3CDTF/DCTERMS.available">2024-07-17</meta:user-defined>
    <meta:user-defined meta:name="DCTERMS.W3CDTF/OVERHEIDop.jaargang">2024</meta:user-defined>
    <meta:user-defined meta:name="OVERHEIDop.publicationIssue">311560</meta:user-defined>
    <meta:user-defined meta:name="OVERHEIDop.GmbID/DC.identifier">gmb-2024-311560</meta:user-defined>
    <meta:user-defined meta:name="OVERHEIDop.versieInformatie"/>
  </office:meta>
</office:document-meta>
</file>