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roeklandstraat 3, 8082 AD Elburg</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Elburg besloten de beslistermijn te verlengen van de aanvraag voor het wijzigen van het stallingsgebouw op het perceel Broeklandstraat 3, 8082 AD Elburg. De aanvraag is geregistreerd onder zaaknummer Z2024-0000061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155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5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5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18</meta:user-defined>
    <meta:user-defined meta:name="DCTERMS.abstract">Betreft: Beschikking verlenging beslistermijn op locatie Broeklandstraat 3, 8082 AD Elbur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Broeklandstraat 3, 8082 AD Elburg</meta:user-defined>
    <meta:user-defined meta:name="DCTERMS.W3CDTF/DCTERMS.available">2024-07-17</meta:user-defined>
    <meta:user-defined meta:name="DCTERMS.W3CDTF/OVERHEIDop.jaargang">2024</meta:user-defined>
    <meta:user-defined meta:name="OVERHEIDop.publicationIssue">311553</meta:user-defined>
    <meta:user-defined meta:name="OVERHEIDop.GmbID/DC.identifier">gmb-2024-311553</meta:user-defined>
    <meta:user-defined meta:name="OVERHEIDop.versieInformatie"/>
  </office:meta>
</office:document-meta>
</file>