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nderstraat 18, 5555C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4 een aanvraag omgevingsvergunning ontvangen.</text:p>
            <text:p text:style-name="common-al">Het betreft een aanvraag op locatie Bunderstraat 18, 5555CN Valkenswaard met omschrijving realiseren doorbraak in een constructieve wand en zaaknummer <text:span text:style-name="nadrukvet">88145</text:span>.</text:p>
            <text:p text:style-name="common-al">De zaak is geregistreerd onder nummer 881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15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45</meta:user-defined>
    <meta:user-defined meta:name="DCTERMS.abstract">realiseren doorbraak in een constructieve wand, Bunderstraat 18 </meta:user-defined>
    <dc:language>nl</dc:language>
    <meta:user-defined meta:name="OVERHEIDop.locatietype/OVERHEIDop.gebiedsmarkering">Punt</meta:user-defined>
    <meta:user-defined meta:name="DC.title">Ingediende aanvraag omgevingsvergunning Bunderstraat 18, 5555CN Valkenswaa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46</meta:user-defined>
    <meta:user-defined meta:name="OVERHEIDop.GmbID/DC.identifier">gmb-2024-311546</meta:user-defined>
    <meta:user-defined meta:name="OVERHEIDop.versieInformatie"/>
  </office:meta>
</office:document-meta>
</file>