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17, 6221AN Maastricht. Kennisgeving nieuwe aanvraag omgevingsvergunning, het installer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70</text:p>
            <text:p text:style-name="common-al">
            <text:span text:style-name="nadrukvet">Matthias Wijnandsstraat 17, 6221AN Maastricht</text:span>
          </text:p>
            <text:p text:style-name="common-al">
            <text:span text:style-name="nadrukvet">het installeren van zonnepanelen</text:span>
          </text:p>
            <text:p text:style-name="common-al"/>
            <text:p text:style-name="common-al">
            <text:span text:style-name="nadrukvet">Datum ontvangst aanvraag:</text:span> 1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5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770</meta:user-defined>
    <dc:language>nl</dc:language>
    <meta:user-defined meta:name="OVERHEIDop.locatietype/OVERHEIDop.gebiedsmarkering">Vlak</meta:user-defined>
    <meta:user-defined meta:name="DC.title">Matthias Wijnandsstraat 17, 6221AN Maastricht. Kennisgeving nieuwe aanvraag omgevingsvergunning, het installeren van zonnepanel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42</meta:user-defined>
    <meta:user-defined meta:name="OVERHEIDop.GmbID/DC.identifier">gmb-2024-311542</meta:user-defined>
    <meta:user-defined meta:name="OVERHEIDop.versieInformatie"/>
  </office:meta>
</office:document-meta>
</file>