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olenzoom vergunning tijdelijke standplaatsvergunning verkoop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vergunning verleend. De gemeente geeft hiermee toestemming van 23 november tot 20 december 2024 voor het tijdelijk verkopen van kerstbomen aan Molenzoom in Houten. </text:p>
            <text:p text:style-name="common-al">De verzenddatum van het besluit Algemene Plaatselijke Verordening is 4 jul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5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Houten, Molenzoom vergunning tijdelijke standplaatsvergunning verkoop kerstbom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41</meta:user-defined>
    <meta:user-defined meta:name="OVERHEIDop.GmbID/DC.identifier">gmb-2024-311541</meta:user-defined>
    <meta:user-defined meta:name="OVERHEIDop.versieInformatie"/>
  </office:meta>
</office:document-meta>
</file>