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ndveilig gebruik brandweerkazerne Teisterbantlaan 1c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randveilig gebruik brandweerkazerne Teisterbantlaan 1c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9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6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53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brandveilig gebruik brandweerkazerne Teisterbantlaan 1c Tiel ontvangstdatum 09-07-2024.</meta:user-defined>
    <dc:language>nl</dc:language>
    <meta:user-defined meta:name="OVERHEIDop.locatietype/OVERHEIDop.gebiedsmarkering">Adres</meta:user-defined>
    <meta:user-defined meta:name="DC.title">Aanvraag vergunning voor brandveilig gebruik brandweerkazerne Teisterbantlaan 1c Ti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34</meta:user-defined>
    <meta:user-defined meta:name="OVERHEIDop.GmbID/DC.identifier">gmb-2024-311534</meta:user-defined>
    <meta:user-defined meta:name="OVERHEIDop.versieInformatie"/>
  </office:meta>
</office:document-meta>
</file>