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ullende Overeenkomst tot kostenverhaal – Deelgebied De Scheg Oost  Z22-013708 D24-163083</text:p>
      <text:section text:name="regeling_id1-3-2" text:style-name="regeling">
        <text:section text:name="aanhef_id1-3-2-1" text:style-name="aanhef">
          <text:section text:name="preambule_id1-3-2-1-1" text:style-name="preambule">
            <text:p text:style-name="al"/>
            <text:p text:style-name="al">Burgemeester en wethouders van de gemeente Amstelveen maken ingevolge artikel 6.24 lid 3 van de Wet ruimtelijke ordening en artikel 6.2.12 van het Besluit ruimtelijke ordening en ingevolge de artikelen 13.22 en 16.138 Omgevingswet bekend, dat met betrekking tot het in ontwikkeling brengen van percelen gelegen binnen Deelgebied De Scheg Oost aan de J.C. van Hattumweg te Amstelveen, kadastraal bekend gemeente Amstelveen, sectie O, nummers 9739, 9740, 9748, 9756, 9769, 9770, 9774, 9775, 9779, 9787, 9795, 9798, 9799, 9801, 9808, 9809, 9812, 9812, 9878, 9889, 9890, 9920, 9922, 9926, 9927, 10126, 10127, 10128, 10129, 10133, 10134, 10154, 10711, 10712, 10714, 10716, 10718, 10720, 10722, 10724, 10726, 10728, 10730, 10732, 10734, 10736, 10738 (alle geheel) en de percelen kadastraal bekend gemeente Amstelveen, sectie O, nummers 10255, 10653 en 10656 (alle gedeeltelijk), ter grootte van in totaal circa 67.880 m², een (aanvullende) overeenkomst tot kostenverhaal tot stand is gekomen met de grondeigenaar/exploitant. De gemeente is bereid om medewerking te verlenen aan de herontwikkeling van de eerder overeengekomen ontwikkeling van Deelgebied De Scheg Oost en daarvoor medewerking te verlenen aan het doorlopen van een omgevingsvergunning met een uitgebreide wabo-procedure en maximaal drie omgevingsvergunningen voor een buitenplanse omgevingsplan activiteit, tevens zal de gemeente een TAM-Omgevingsplan in procedure brengen om het Omgevingsplan te wijzigen. Daarmee wordt de bouw van maximaal 154 woningen mogelijk gemaakt in plaats van het oorspronkelijke bouwplan van 172 woningen.</text:p>
            <text:p text:style-name="al"/>
            <text:p text:style-name="al">Een zakelijke beschrijving van de overeenkomst is vanaf heden te raadplegen via <text:a xlink:href="https://www.officielebekendmakingen.nl/gemeenteblad" xlink:type="simple">https://www.officielebekendmakingen.nl/gemeenteblad</text:a>. U kunt de zakelijke beschrijving online inzien. Mocht u niet in de gelegenheid zijn om documenten online in te zien, dan kunt u telefonisch contact met de gemeente opnemen via (020) 540 49 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53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3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3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Aanvullende Overeenkomst tot kostenverhaal – Deelgebied De Scheg Oost  Z22-013708 D24-163083</meta:user-defined>
    <meta:user-defined meta:name="DCTERMS.W3CDTF/DCTERMS.available">2024-07-17</meta:user-defined>
    <meta:user-defined meta:name="OVERHEIDop.externeBijlage">Zakelijke beschrijving Scheg Oost|exb-2024-28219</meta:user-defined>
    <meta:user-defined meta:name="DCTERMS.W3CDTF/OVERHEIDop.jaargang">2024</meta:user-defined>
    <meta:user-defined meta:name="OVERHEIDop.publicationIssue">311530</meta:user-defined>
    <meta:user-defined meta:name="OVERHEIDop.GmbID/DC.identifier">gmb-2024-311530</meta:user-defined>
    <meta:user-defined meta:name="OVERHEIDop.versieInformatie"/>
  </office:meta>
</office:document-meta>
</file>