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le percelen MDN01 A 3731 en A 3908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december 2023 heeft de gemeente een aanvraag ontvangen voor het realiseren van brug 49 in De Krijgsman op locatie kadastrale percelen MDN01 A 3731 en A 3908 te Muiden. De aanvraag is geregistreerd onder zaaknummer Z2023-0000142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153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5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5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422</meta:user-defined>
    <meta:user-defined meta:name="DCTERMS.abstract">Betreft: Aanvraag op locatie kadastrale percelen MDN01 A 3731 en A 3908 te Mui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kadastrale percelen MDN01 A 3731 en A 3908 te Muiden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153</meta:user-defined>
    <meta:user-defined meta:name="OVERHEIDop.GmbID/DC.identifier">gmb-2024-31153</meta:user-defined>
    <meta:user-defined meta:name="OVERHEIDop.versieInformatie"/>
  </office:meta>
</office:document-meta>
</file>