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Pampuslaan 1 Weesp en het besluit om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lid, van de Invoeringswet Omgevingswet in samenhang met artikel 3.8 en 6.12 van de toenmalige Wet ruimtelijke ordening het volgende bekend:</text:p>
            <text:p text:style-name="common-al">De gemeenteraad van Amsterdam heeft bij besluit van 26 juni 2024 het bestemmingsplan Pampuslaan 1 Weesp vastgesteld. Het bestemmingsplan is ten opzichte van het ontwerpbestemmingsplan, zoals dat ter inzage heeft gelegen, gewijzigd vastgesteld.</text:p>
            <text:p text:style-name="common-al">Bij besluit van gelijke datum heeft de gemeenteraad besloten geen exploitatieplan vast te stellen.</text:p>
            <text:p text:style-name="common-al">
            <text:span text:style-name="nadrukvet">Bestemmingsplan</text:span>
          </text:p>
            <text:p text:style-name="common-al">Het plangebied van bestemmingsplan Pampuslaan 1 Weesp wordt begrensd door de Amstellandlaan aan de zuidzijde en de Pampuslaan aan de oostzijde. Het bestemmingsplan maakt de nieuwbouw van 70 appartementen met eventuele commerciële voorzieningen in een deel van de plint mogelijk op de plek van een leegstaand kantoorpand.</text:p>
            <text:p text:style-name="common-al">De gewijzigde vaststelling betreft het schrappen van artikel 3.2.3 van de planregels. In dit artikel zijn bepalingen opgenomen over nieuwe geluidsgevoelige objecten in relatie tot het bij het bestemmingsplan behorende besluit hogere waarden. Door de verlaging van maximumsnelheden op omliggende wegen naar 30 km/u zijn het besluit hogere waarden en genoemd artikel overbodig geworden. Het akoestisch onderzoek en de toelichting zijn hier eveneens op aangepast.</text:p>
            <text:p text:style-name="common-al">
            <text:span text:style-name="nadrukvet">Exploitatieplan</text:span>
          </text:p>
            <text:p text:style-name="common-al">Bij besluit van 26 juni 2024 heeft de gemeenteraad ook besloten geen exploitatieplan vast te stellen omdat het verhaal van kosten van de grondexploitatie over de in het plan begrepen gronden anderszins is verzekerd.</text:p>
            <text:p text:style-name="common-al">
            <text:span text:style-name="nadrukvet">Terinzagelegging</text:span>
          </text:p>
            <text:p text:style-name="common-al">Het bestemmingsplan Pampuslaan 1 Weesp en het besluit om geen exploitatieplan vast te stellen liggen met bijbehorende stukken ter inzage met ingang van 18 juli 2024 tot en met 30 augustus 2024 bij het stadsloket Weesp, Nieuwstraat 70-A te Weesp.</text:p>
            <text:p text:style-name="common-al">Het bestemmingsplan Pampuslaan 1 met de daarop betrekking hebbende stukken is digitaal raadpleegbaar via <text:a xlink:href="https://omgevingswet.overheid.nl/regels-op-de-kaart/" xlink:type="simple"><text:span text:style-name="nadrukondlijn">https://omgevingswet.overheid.nl/regels-op-de-kaart/</text:span></text:a>. Het planidentificatienummer (ID) is NL.IMRO.0363.GW2302BP01-VG01.</text:p>
            <text:p text:style-name="common-al">
            <text:span text:style-name="nadrukvet">Beroep</text:span>
          </text:p>
            <text:p text:style-name="common-al">Tegen het bestemmingsplan kan beroep worden ingesteld bij de Afdeling bestuursrechtspraak van de Raad van State. Dat kan gedurende de beroepstermijn die loopt van 19 juli 2024 tot en met 30 augustus 2024. Het beroep dient te worden gericht aan de Afdeling bestuursrechtspraak van de Raad van State, Postbus 20019, 2500 EA ’s-Gravenhage.</text:p>
            <text:p text:style-name="common-al">Een belanghebbende kan altijd beroep instellen, ook als hij geen zienswijzen heeft ingediend op het ontwerpbestemmingsplan. Een niet-belanghebbende kan ook beroep instellen mits hij</text:p>
            <text:list text:style-name="id1-3-2-1-1-15">
              <text:list-item text:style-override="id1-3-2-1-1-15-1">
                <text:number>•</text:number>
                <text:p text:style-name="al"> wel een zienswijze tegen het ontwerpbestemmingsplan heeft ingediend; of</text:p>
              </text:list-item>
              <text:list-item text:style-override="id1-3-2-1-1-15-2">
                <text:number>•</text:number>
                <text:p text:style-name="al">kan aantonen dat hij redelijkerwijs niet in staat is geweest om zienswijzen in te dienen; of</text:p>
              </text:list-item>
              <text:list-item text:style-override="id1-3-2-1-1-15-3">
                <text:number>•</text:number>
                <text:p text:style-name="al"> beroep wil instellen tegen wijzigingen die de raad bij de vaststelling van het bestemmingsplan ten opzichte van het ontwerpbestemmingsplan heeft aangebracht.</text:p>
              </text:list-item>
            </text:list>
            <text:p text:style-name="common-al">Tegen het besluit om geen exploitatieplan vast te stellen kan uitsluitend door belanghebbenden beroep worden ingesteld.</text:p>
            <text:p text:style-name="common-al">
            <text:span text:style-name="nadrukvet">Crisis- en herstelwet</text:span>
          </text:p>
            <text:p text:style-name="common-al">Afdeling 2 van hoofdstuk 1 van de Crisis- en herstelwet is van toepassing op het besluit tot vaststellen van het bestemmingsplan.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werking van het besluit niet.</text:p>
            <text:p text:style-name="common-al">
            <text:span text:style-name="nadrukvet">Voorlopige</text:span> <text:span text:style-name="nadrukvet">voorziening</text:span></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7 jul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 </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52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2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2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GW2302BP01-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Pampuslaan 1 Weesp en het besluit om geen exploitatieplan vast te stellen</meta:user-defined>
    <meta:user-defined meta:name="DCTERMS.W3CDTF/DCTERMS.available">2024-07-17</meta:user-defined>
    <meta:user-defined meta:name="DCTERMS.W3CDTF/OVERHEIDop.jaargang">2024</meta:user-defined>
    <meta:user-defined meta:name="OVERHEIDop.publicationIssue">311527</meta:user-defined>
    <meta:user-defined meta:name="OVERHEIDop.GmbID/DC.identifier">gmb-2024-311527</meta:user-defined>
    <meta:user-defined meta:name="OVERHEIDop.versieInformatie"/>
  </office:meta>
</office:document-meta>
</file>