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n parkeerterrein Achterom 135 vergunning verlengen plaatsen bouwmaterie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oor het verlengen van de vergunning voor het plaatsen van bouwmaterieel van 10 augustus tot en met 24 december 2024 aan Het Rond en het parkeerterrein Achterom 135 in Houten. </text:p>
            <text:p text:style-name="common-al">De verzenddatum van het besluit Algemene Plaatselijke Verordening is 11 jul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152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2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2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Houten, Het Rond en parkeerterrein Achterom 135 vergunning verlengen plaatsen bouwmaterieel</meta:user-defined>
    <meta:user-defined meta:name="DCTERMS.W3CDTF/DCTERMS.available">2024-07-17</meta:user-defined>
    <meta:user-defined meta:name="DCTERMS.W3CDTF/OVERHEIDop.jaargang">2024</meta:user-defined>
    <meta:user-defined meta:name="OVERHEIDop.publicationIssue">311526</meta:user-defined>
    <meta:user-defined meta:name="OVERHEIDop.GmbID/DC.identifier">gmb-2024-311526</meta:user-defined>
    <meta:user-defined meta:name="OVERHEIDop.versieInformatie"/>
  </office:meta>
</office:document-meta>
</file>