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n opslagcontainer voor het onderhoud van woningen van 21 augustus tot en met 18 oktober 2024 aan Kloosterstraat 90-11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6653. Kloosterstraat 90-112, het plaatsen van een schaftkeet en opslagcontainer voor onderhoud woningen van 21 augustus t/m 18 oktober 2024. (ontvangen 09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15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66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chaftkeet en opslagcontainer voor het onderhoud van woningen van 21 augustus tot en met 18 oktober 2024 aan Kloosterstraat 90-112 te Duiven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20</meta:user-defined>
    <meta:user-defined meta:name="OVERHEIDop.GmbID/DC.identifier">gmb-2024-311520</meta:user-defined>
    <meta:user-defined meta:name="OVERHEIDop.versieInformatie"/>
  </office:meta>
</office:document-meta>
</file>