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Julianaweg 3 A  Volendam, DSO nummer 2024070400968, zaaknummer ODIJ-Z-24-14493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 melding in mandaat van het college van gemeente Edam-Volendam. De melding is gedaan voor de activiteit toepassen van grond of baggerspecie op of in de landbodem op de locatie Julianaweg 3 A  Volendam.</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11518</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518</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518</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Julianaweg 3 A  Volendam, DSO nummer 2024070400968, zaaknummer ODIJ-Z-24-144930</meta:user-defined>
    <meta:user-defined meta:name="DCTERMS.W3CDTF/DCTERMS.available">2024-07-17</meta:user-defined>
    <meta:user-defined meta:name="DCTERMS.W3CDTF/OVERHEIDop.jaargang">2024</meta:user-defined>
    <meta:user-defined meta:name="OVERHEIDop.publicationIssue">311518</meta:user-defined>
    <meta:user-defined meta:name="OVERHEIDop.GmbID/DC.identifier">gmb-2024-311518</meta:user-defined>
    <meta:user-defined meta:name="OVERHEIDop.versieInformatie"/>
  </office:meta>
</office:document-meta>
</file>