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hoekwoning, Hyacintstraat (voorlopig) 1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Hyacintstraat (voorlopig) 14 Olst</text:p>
            <text:p text:style-name="common-al">
            <text:span text:style-name="nadrukvet">Zaakomschrijving:</text:span> het bouwen van een hoekwoning</text:p>
            <text:p text:style-name="common-al">
            <text:span text:style-name="nadrukvet">Zaaknummer:</text:span> 1773ESUITE2646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4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4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51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4652024</meta:user-defined>
    <meta:user-defined meta:name="DCTERMS.abstract">het bouwen van een hoek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hoekwoning, Hyacintstraat (voorlopig) 14 O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15</meta:user-defined>
    <meta:user-defined meta:name="OVERHEIDop.GmbID/DC.identifier">gmb-2024-311515</meta:user-defined>
    <meta:user-defined meta:name="OVERHEIDop.versieInformatie"/>
  </office:meta>
</office:document-meta>
</file>