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getrokken - Koningin Julianaplein 58, Zaandam - Stichting Zaans Medisch Centrum - het intrekken van de omgevingsvergunning met kenmerk 9635567</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een beschikking ingevolge de Wet algemene bepalingen omgevingsrecht (Wabo) heeft afgegeven.</text:p>
            <text:p text:style-name="common-al">De beschikking betreft het, op verzoek van de vergunninghouder, intrekken van de omgevingsvergunning van Stichting Zaans Medisch Centrum van 13 oktober 2020 (kenmerk 9635567), voor het in werking hebben van een ziekenhuis met een waterzuiveringsinstallatie (Pharmafilter). De vergunninghouder heeft aangegeven geen handelingen (meer) te verrichten met de waterzuiveringsinstallatie (Pharmafilter). De andere activiteiten worden nog wel uitgevoerd, maar zijn niet vergunningplichtig. </text:p>
            <text:p text:style-name="common-al">Er zijn geen zienswijzen ingediend tegen de ontwerpbeschikking. De beschikking is niet gewijzigd ten opzichte van het eerder gepubliceerde ontwerp. </text:p>
            <text:p text:style-name="common-al">Zaaknummer: 12406323 </text:p>
            <text:p text:style-name="common-al">
            <text:span text:style-name="nadrukvet">Inzage</text:span>
          </text:p>
            <text:p text:style-name="common-al">De beschikking en de bijbehorende stukken liggen met ingang van de dag na publicatie gedurende zes weken ter inzage op <text:a xlink:href="https://odnzkg.nl/bekendmakingen/" xlink:type="simple">loket.odnzkg.nl</text:a> onder bekendmakingen en (digitaal) bij de gemeente Zaanstad, bij de balie Klantcontact Vergunningen in het stadhuis, Stadhuisplein 100 te Zaandam.</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952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1151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51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51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79520</meta:user-defined>
    <meta:user-defined meta:name="DCTERMS.abstract">Bekendmaking van Gemeente Zaanstad</meta:user-defined>
    <dc:language>nl</dc:language>
    <meta:user-defined meta:name="OVERHEIDop.locatietype/OVERHEIDop.gebiedsmarkering">Punt</meta:user-defined>
    <meta:user-defined meta:name="DC.title">Vergunning ingetrokken - Koningin Julianaplein 58, Zaandam - Stichting Zaans Medisch Centrum - het intrekken van de omgevingsvergunning met kenmerk 9635567</meta:user-defined>
    <meta:user-defined meta:name="OVERHEIDop.datumEindeReactietermijn">2024-08-30</meta:user-defined>
    <meta:user-defined meta:name="OVERHEIDop.terinzageleggingBG">https://mozardloket.odnzkg.nl/mozard/!suite42.scherm1260?mObj=1379520</meta:user-defined>
    <meta:user-defined meta:name="DCTERMS.W3CDTF/DCTERMS.available">2024-07-17</meta:user-defined>
    <meta:user-defined meta:name="DCTERMS.W3CDTF/OVERHEIDop.jaargang">2024</meta:user-defined>
    <meta:user-defined meta:name="OVERHEIDop.publicationIssue">311514</meta:user-defined>
    <meta:user-defined meta:name="OVERHEIDop.GmbID/DC.identifier">gmb-2024-311514</meta:user-defined>
    <meta:user-defined meta:name="OVERHEIDop.versieInformatie"/>
  </office:meta>
</office:document-meta>
</file>