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rekpad 25, 1231P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anuari 2024 een besluit genomen op de aanvraag omgevingsvergunning voor het maken van een toegangsvoorziening op locatie Trekpad 25, 1231PA Loosdrecht met zaaknummer Z2023-00000587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58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15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87</meta:user-defined>
    <meta:user-defined meta:name="DCTERMS.abstract">Betreft: Beschikking op aanvraag op locatie Trekpad 25, 1231PA Loosdrecht. Startdatum:23 november 2023 datum besluit: 16 januari 2024</meta:user-defined>
    <dc:language>nl</dc:language>
    <meta:user-defined meta:name="OVERHEIDop.locatietype/OVERHEIDop.gebiedsmarkering">Punt</meta:user-defined>
    <meta:user-defined meta:name="DC.title">Kennisgeving besluit op Omgevingsvergunning, Trekpad 25, 1231PA Loosdrech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51</meta:user-defined>
    <meta:user-defined meta:name="OVERHEIDop.GmbID/DC.identifier">gmb-2024-31151</meta:user-defined>
    <meta:user-defined meta:name="OVERHEIDop.versieInformatie"/>
  </office:meta>
</office:document-meta>
</file>