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Buitenbulkweg 2-01 t/m 2-8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melding brandveilig gebruik Buitenbulkweg 2-01 t/m 2-8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9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6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150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melding brandveilig gebruik Buitenbulkweg 2-01 t/m 2-88 Tiel ontvangstdatum 09-07-2024.</meta:user-defined>
    <dc:language>nl</dc:language>
    <meta:user-defined meta:name="OVERHEIDop.locatietype/OVERHEIDop.gebiedsmarkering">Weg</meta:user-defined>
    <meta:user-defined meta:name="DC.title">Aanvraag vergunning voor melding brandveilig gebruik Buitenbulkweg 2-01 t/m 2-88 Ti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04</meta:user-defined>
    <meta:user-defined meta:name="OVERHEIDop.GmbID/DC.identifier">gmb-2024-311504</meta:user-defined>
    <meta:user-defined meta:name="OVERHEIDop.versieInformatie"/>
  </office:meta>
</office:document-meta>
</file>