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 Ekkersrijt 10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p grond van artikel 7.33 van het Besluit bouwwerken leefomgeving ontvangen van de Gebr. Van den Brand en Van Oort B.V. voor het mobiel breken van bouw- en sloopafval op de locatie Ekkersrijt 1009 voor de duur van 2 werkdagen in de periode 26 juni 2024 – 26 september 2024.</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150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0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0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obiel breken bouw- en sloopafval Ekkersrijt 1009</meta:user-defined>
    <meta:user-defined meta:name="DCTERMS.W3CDTF/DCTERMS.available">2024-07-17</meta:user-defined>
    <meta:user-defined meta:name="DCTERMS.W3CDTF/OVERHEIDop.jaargang">2024</meta:user-defined>
    <meta:user-defined meta:name="OVERHEIDop.publicationIssue">311503</meta:user-defined>
    <meta:user-defined meta:name="OVERHEIDop.GmbID/DC.identifier">gmb-2024-311503</meta:user-defined>
    <meta:user-defined meta:name="OVERHEIDop.versieInformatie"/>
  </office:meta>
</office:document-meta>
</file>