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8, 5504H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7-2024 een aanvraag omgevingsvergunning ontvangen.</text:p>
            <text:p text:style-name="common-al">Het betreft een aanvraag op locatie Dorpstraat 18, 5504HH te Veldhoven met omschrijving het moderniseren van de antenne installatie Odido.</text:p>
            <text:p text:style-name="common-al">De zaak is geregistreerd onder nummer VHZ2024-0118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15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85</meta:user-defined>
    <meta:user-defined meta:name="DCTERMS.abstract">moderniseren van de antenne installatie Odid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18, 5504HH te Vel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01</meta:user-defined>
    <meta:user-defined meta:name="OVERHEIDop.GmbID/DC.identifier">gmb-2024-311501</meta:user-defined>
    <meta:user-defined meta:name="OVERHEIDop.versieInformatie"/>
  </office:meta>
</office:document-meta>
</file>