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Allemanswaard 28, 3958KA Amerongen, Huisvestingsvergunning (RX2023-00002778, 16 jan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Allemanswaard 28, 3958KA Amerongen, Huisvestingsvergunning (RX2023-00002778, 16 januar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1150</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50</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50</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3-00002778</meta:user-defined>
    <meta:user-defined meta:name="DCTERMS.abstract">Allemanswaard 28, 3958KA Amerongen, Huisvestingsvergunning (RX2023-00002778, 16 januari 2024)</meta:user-defined>
    <dc:language>nl</dc:language>
    <meta:user-defined meta:name="OVERHEIDop.locatietype/OVERHEIDop.gebiedsmarkering">Punt</meta:user-defined>
    <meta:user-defined meta:name="DC.title">Gemeente Utrechtse Heuvelrug, verleende vergunning APV/Bijzondere wetten - Allemanswaard 28, 3958KA Amerongen, Huisvestingsvergunning (RX2023-00002778, 16 januari 2024)</meta:user-defined>
    <meta:user-defined meta:name="DCTERMS.W3CDTF/DCTERMS.available">2024-01-18</meta:user-defined>
    <meta:user-defined meta:name="DCTERMS.W3CDTF/OVERHEIDop.jaargang">2024</meta:user-defined>
    <meta:user-defined meta:name="OVERHEIDop.publicationIssue">31150</meta:user-defined>
    <meta:user-defined meta:name="OVERHEIDop.GmbID/DC.identifier">gmb-2024-31150</meta:user-defined>
    <meta:user-defined meta:name="OVERHEIDop.versieInformatie"/>
  </office:meta>
</office:document-meta>
</file>