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kantoor en het wijzigen van de bestemming, De Kolk 37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lk 37, Surhuisterveen</text:p>
            <text:p text:style-name="common-al">Olo: 8307529</text:p>
            <text:p text:style-name="common-al">het bouwen van een kantoor en het wijzigen van de bestemming</text:p>
            <text:p text:style-name="common-al">Datum ontvangst: 22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1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kantoor en het wijzigen van de bestemming, De Kolk 37, Surhuisterve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3115</meta:user-defined>
    <meta:user-defined meta:name="OVERHEIDop.GmbID/DC.identifier">gmb-2024-3115</meta:user-defined>
    <meta:user-defined meta:name="OVERHEIDop.versieInformatie"/>
  </office:meta>
</office:document-meta>
</file>