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oerderijfestival de Patrijs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4 is onderstaande aanvraag binnengekomen:</text:p>
            <text:p text:style-name="common-al">Boerderijfestival de Patrijs, 22 september 2024, Dochterenseweg 13a (200153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14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1535</meta:user-defined>
    <dc:language>nl</dc:language>
    <meta:user-defined meta:name="OVERHEIDop.locatietype/OVERHEIDop.gebiedsmarkering">Adres</meta:user-defined>
    <meta:user-defined meta:name="DC.title">Aangevraagde evenementenvergunning Boerderijfestival de Patrijs in La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495</meta:user-defined>
    <meta:user-defined meta:name="OVERHEIDop.GmbID/DC.identifier">gmb-2024-311495</meta:user-defined>
    <meta:user-defined meta:name="OVERHEIDop.versieInformatie"/>
  </office:meta>
</office:document-meta>
</file>