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dak van de woning op het perceel De Beurs 34, 3823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dak van de woning op het perceel De Beurs 34, 3823 GA Amersfoort</text:span>
          </text:p>
            <text:p text:style-name="common-al">De Gemeente Amersfoort heeft op 10-07-2024 een aanvraag voor een omgevingsvergunning ontvangen voor het plaatsen van een airco-unit op het dak van de woning op het perceel De Beurs 34, 3823 GA Amersfoort, met kenmerk CLZ-000149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49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9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9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77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dak van de woning op het perceel De Beurs 34, 3823 GA Amersfoo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94</meta:user-defined>
    <meta:user-defined meta:name="OVERHEIDop.GmbID/DC.identifier">gmb-2024-311494</meta:user-defined>
    <meta:user-defined meta:name="OVERHEIDop.versieInformatie"/>
  </office:meta>
</office:document-meta>
</file>