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op diverse locaties op de locatie Zandvoortselaan 142 te Zandvoort, ingekomen 18 juni 2024, zaaknummer ODIJ-Z-24-144154</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het kappen van diverse bomen op diverse locaties op de locatie Zandvoortselaan 142 te Zandvoort.</text:p>
            <text:p text:style-name="common-al"/>
            <text:p text:style-name="common-al">
            <text:span text:style-name="nadrukvet">Waarom publiceert gemeente Zandvoort dit bericht?</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Dan kunt u hier op tijd op reageren als u het hier niet mee eens bent. </text:p>
            <text:p text:style-name="common-al"/>
            <text:p text:style-name="common-al">
            <text:span text:style-name="nadrukvet">Wanneer neemt gemeente Zandvoort een besluit op de aanvraag van de vergunning?</text:span>
          </text:p>
            <text:p text:style-name="common-al">Waarschijnlijk neemt gemeente Zandvoort voor 13 augustus 2024 een definitief besluit op de aanvraag van de vergunning. Als de vergunning wordt verleend of geweigerd, publiceert gemeente Zandvoort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Zandvoort. Dit kan via telefoonnummer 023 5614023. Bezoek voor de openingstijden van gemeente Zandvoort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4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diverse bomen op diverse locaties op de locatie Zandvoortselaan 142 te Zandvoort, ingekomen 18 juni 2024, zaaknummer ODIJ-Z-24-144154</meta:user-defined>
    <meta:user-defined meta:name="DCTERMS.W3CDTF/DCTERMS.available">2024-07-17</meta:user-defined>
    <meta:user-defined meta:name="DCTERMS.W3CDTF/OVERHEIDop.jaargang">2024</meta:user-defined>
    <meta:user-defined meta:name="OVERHEIDop.publicationIssue">311492</meta:user-defined>
    <meta:user-defined meta:name="OVERHEIDop.GmbID/DC.identifier">gmb-2024-311492</meta:user-defined>
    <meta:user-defined meta:name="OVERHEIDop.versieInformatie"/>
  </office:meta>
</office:document-meta>
</file>