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3, aanvraag evenementenvergunning kickbox ev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1 juli 2024 een aanvraag voor een evenementenvergunning ontvangen. De vergunning is aangevraagd voor het kickbox event op 20 oktober 2024 van 12.00 tot 22.00 uur aan Hefbrug 3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148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Hefbrug 3, aanvraag evenementenvergunning kickbox event</meta:user-defined>
    <meta:user-defined meta:name="DCTERMS.W3CDTF/DCTERMS.available">2024-07-17</meta:user-defined>
    <meta:user-defined meta:name="DCTERMS.W3CDTF/OVERHEIDop.jaargang">2024</meta:user-defined>
    <meta:user-defined meta:name="OVERHEIDop.publicationIssue">311487</meta:user-defined>
    <meta:user-defined meta:name="OVERHEIDop.GmbID/DC.identifier">gmb-2024-311487</meta:user-defined>
    <meta:user-defined meta:name="OVERHEIDop.versieInformatie"/>
  </office:meta>
</office:document-meta>
</file>